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David" svg:font-family="David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writing-mode="rl-tb"/>
      <style:text-properties fo:color="#0070c0" officeooo:paragraph-rsid="0009a2e9"/>
    </style:style>
    <style:style style:name="P2" style:family="paragraph" style:parent-style-name="Text_20_body">
      <style:paragraph-properties style:writing-mode="lr-tb"/>
      <style:text-properties officeooo:paragraph-rsid="0009522c"/>
    </style:style>
    <style:style style:name="P3" style:family="paragraph" style:parent-style-name="Standard">
      <style:paragraph-properties style:writing-mode="lr-tb"/>
      <style:text-properties officeooo:paragraph-rsid="0009a2e9"/>
    </style:style>
    <style:style style:name="P4" style:family="paragraph" style:parent-style-name="Standard">
      <style:text-properties officeooo:rsid="0007ba09" officeooo:paragraph-rsid="0007ba09"/>
    </style:style>
    <style:style style:name="P5" style:family="paragraph" style:parent-style-name="Text_20_body">
      <style:paragraph-properties fo:padding="0.074cm" fo:border-left="none" fo:border-right="none" fo:border-top="none" fo:border-bottom="0.06pt solid #000000" style:writing-mode="rl-tb" style:join-border="false"/>
      <style:text-properties fo:color="#0070c0" officeooo:rsid="0007ba09" officeooo:paragraph-rsid="000a1d69"/>
    </style:style>
    <style:style style:name="P6" style:family="paragraph" style:parent-style-name="Text_20_body">
      <style:paragraph-properties fo:padding="0.074cm" fo:border-left="none" fo:border-right="none" fo:border-top="none" fo:border-bottom="0.06pt solid #000000" style:writing-mode="rl-tb" style:join-border="false"/>
      <style:text-properties fo:color="#000000" officeooo:rsid="0007ba09" officeooo:paragraph-rsid="000a1d69"/>
    </style:style>
    <style:style style:name="P7" style:family="paragraph" style:parent-style-name="Text_20_body">
      <style:paragraph-properties fo:margin-left="0cm" fo:margin-right="1cm" fo:margin-top="0cm" fo:margin-bottom="0cm" loext:contextual-spacing="false" fo:text-align="end" style:justify-single-word="false" fo:widows="1" fo:text-indent="0cm" style:auto-text-indent="false" style:writing-mode="rl-tb"/>
      <style:text-properties fo:color="#000000" style:font-name-complex="David" style:font-size-complex="20pt" style:language-complex="he" style:country-complex="IL"/>
    </style:style>
    <style:style style:name="P8" style:family="paragraph" style:parent-style-name="Text_20_body">
      <style:paragraph-properties fo:margin-left="0cm" fo:margin-right="1cm" fo:margin-top="0cm" fo:margin-bottom="0cm" loext:contextual-spacing="false" fo:text-align="end" style:justify-single-word="false" fo:widows="1" fo:text-indent="0cm" style:auto-text-indent="false" style:writing-mode="rl-tb"/>
      <style:text-properties fo:color="#000000"/>
    </style:style>
    <style:style style:name="P9" style:family="paragraph" style:parent-style-name="Text_20_body">
      <style:paragraph-properties fo:padding="0.074cm" fo:border-left="none" fo:border-right="none" fo:border-top="none" fo:border-bottom="0.06pt solid #000000" style:writing-mode="rl-tb" style:join-border="false"/>
      <style:text-properties fo:color="#000000" officeooo:rsid="0007ba09" officeooo:paragraph-rsid="000a1d69" style:font-name-complex="David" style:font-size-complex="24pt" style:language-complex="he" style:country-complex="IL" style:font-weight-complex="bold"/>
    </style:style>
    <style:style style:name="T1" style:family="text">
      <style:text-properties fo:color="#000000" style:font-name="Arial" fo:font-size="16pt" fo:language="he" fo:country="IL"/>
    </style:style>
    <style:style style:name="T2" style:family="text">
      <style:text-properties fo:color="#000000" style:font-name="Arial" fo:font-size="16pt" fo:language="he" fo:country="IL" style:font-name-complex="Arial" style:font-size-complex="16pt" style:language-complex="he" style:country-complex="IL" style:font-weight-complex="bold"/>
    </style:style>
    <style:style style:name="T3" style:family="text">
      <style:text-properties fo:color="#000000" style:font-name="Arial" fo:font-size="16pt" fo:language="he" fo:country="IL" style:font-name-complex="Arial" style:font-size-complex="24pt" style:language-complex="he" style:country-complex="IL" style:font-weight-complex="bold"/>
    </style:style>
    <style:style style:name="T4" style:family="text">
      <style:text-properties fo:color="#000000" style:font-name="Arial" fo:font-size="16pt" fo:language="he" fo:country="IL" style:font-name-complex="Arial" style:font-size-complex="9pt" style:language-complex="he" style:country-complex="IL" style:font-weight-complex="bold"/>
    </style:style>
    <style:style style:name="T5" style:family="text">
      <style:text-properties fo:color="#000000" style:font-name="Arial" fo:font-size="16pt" fo:language="he" fo:country="IL" fo:font-weight="bold" style:font-name-complex="Arial" style:font-size-complex="24pt" style:language-complex="he" style:country-complex="IL" style:font-weight-complex="bold"/>
    </style:style>
    <style:style style:name="T6" style:family="text">
      <style:text-properties fo:color="#000000" style:font-name-complex="Arial" style:font-size-complex="16pt" style:language-complex="he" style:country-complex="IL"/>
    </style:style>
    <style:style style:name="T7" style:family="text">
      <style:text-properties fo:color="#000000" style:text-line-through-style="none" style:text-line-through-type="none" style:font-name="Arial" fo:font-size="16pt" fo:language="he" fo:country="IL" style:text-underline-style="none" style:text-blinking="false" style:font-name-complex="Arial" style:font-size-complex="16pt" style:language-complex="he" style:country-complex="IL" style:font-weight-complex="bold"/>
    </style:style>
    <style:style style:name="T8" style:family="text">
      <style:text-properties fo:color="#000000" style:text-line-through-style="none" style:text-line-through-type="none" style:font-name="Arial" fo:font-size="16pt" fo:language="he" fo:country="IL" style:text-underline-style="none" style:text-blinking="false" style:font-name-complex="Arial" style:font-size-complex="13.5pt" style:language-complex="he" style:country-complex="IL" style:font-weight-complex="bold"/>
    </style:style>
    <style:style style:name="T9" style:family="text">
      <style:text-properties fo:color="#0070c0" style:font-name="Arial" fo:font-size="16pt" fo:language="he" fo:country="IL"/>
    </style:style>
    <style:style style:name="T10" style:family="text">
      <style:text-properties fo:color="#fe6809" style:font-name="Arial" fo:font-size="16pt" fo:language="he" fo:country="IL" style:font-name-complex="Arial" style:font-size-complex="24pt" style:language-complex="he" style:country-complex="IL" style:font-weight-complex="bold"/>
    </style:style>
    <style:style style:name="T11" style:family="text">
      <style:text-properties style:font-name="David" fo:font-size="20pt" fo:language="he" fo:country="IL"/>
    </style:style>
    <style:style style:name="T12" style:family="text">
      <style:text-properties style:font-name-complex="David" style:font-size-complex="20pt" style:language-complex="he" style:country-complex="IL"/>
    </style:style>
    <style:style style:name="T13" style:family="text">
      <style:text-properties style:font-name-complex="David" style:font-size-complex="20pt" style:language-complex="he" style:country-complex="I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aniGibor</text:p>
      <text:p text:style-name="P4"/>
      <text:p text:style-name="P1"> </text:p>
      <text:p text:style-name="P3"><text:span text:style-name="T2">מילים</text:span><text:span text:style-name="T5">: </text:span><text:a xlink:type="simple" xlink:href="http://shironet.mako.co.il/artist?prfid=671&amp;lang=1" office:target-frame-name="_blank" xlink:show="new" text:style-name="Internet_20_link" text:visited-style-name="Visited_20_Internet_20_Link"><text:span text:style-name="T7">מרים ילן שטקליס</text:span></text:a><text:span text:style-name="T3"><text:line-break/> <text:s text:c="5"/></text:span><text:span text:style-name="T2">לחן מקס למפל : </text:span><text:span text:style-name="T10"><text:s/></text:span><text:a xlink:type="simple" xlink:href="http://shironet.mako.co.il/artist?prfid=806&amp;lang=1" office:target-frame-name="_blank" xlink:show="new" text:style-name="Internet_20_link" text:visited-style-name="Visited_20_Internet_20_Link">עממי</text:a><text:span text:style-name="T8"> <text:s/></text:span><text:span text:style-name="T4"> </text:span><text:span text:style-name="T10">דני גיבור</text:span></text:p>
      <text:p text:style-name="P3"><text:span text:style-name="T1"> </text:span><text:span text:style-name="T9"> </text:span><text:span text:style-name="T1"><text:line-break/></text:span><text:span text:style-name="T6">אמא אמרה לי</text:span><text:span text:style-name="T1">: </text:span><text:span text:style-name="T6">דני</text:span><text:span text:style-name="T1"><text:line-break/></text:span><text:span text:style-name="T6">ילדי הוא גיבור ונבון </text:span><text:span text:style-name="T1"><text:line-break/></text:span><text:span text:style-name="T6">ילדי לא יבכה אף פעם </text:span><text:span text:style-name="T1"><text:line-break/></text:span><text:span text:style-name="T6">כפתי קטון </text:span><text:span text:style-name="T1"><text:line-break/><text:line-break/></text:span><text:span text:style-name="T6">אינני בוכה אף פעם</text:span><text:span text:style-name="T1">, <text:line-break/></text:span><text:span text:style-name="T6">אינני תינוק בכיין </text:span><text:span text:style-name="T1"><text:line-break/></text:span><text:span text:style-name="T6">זה רק הדמעות</text:span><text:span text:style-name="T1">, </text:span><text:span text:style-name="T6">הדמעות הן בוכות </text:span><text:span text:style-name="T1"><text:line-break/></text:span><text:span text:style-name="T6">בוכות בעצמן </text:span> <text:s/><text:span text:style-name="T1"><text:line-break/></text:span></text:p>
      <text:p text:style-name="P2"><text:span text:style-name="T6">פרח נתתי לנורית </text:span><text:span text:style-name="T1"><text:line-break/></text:span><text:span text:style-name="T6">קטון ויפה וכחול </text:span><text:span text:style-name="T1"><text:line-break/></text:span><text:span text:style-name="T6">תפוח נתתי לנורית </text:span><text:span text:style-name="T1"><text:line-break/></text:span><text:span text:style-name="T6">נתתי הכל </text:span><text:span text:style-name="T1"><text:line-break/><text:line-break/></text:span><text:span text:style-name="T6">נורית אכלה התפוח </text:span><text:span text:style-name="T1"><text:line-break/></text:span><text:span text:style-name="T6">הפרח זרקה בחצר </text:span><text:span text:style-name="T1"><text:line-break/></text:span><text:span text:style-name="T6">והלכה לה לשחק </text:span><text:span text:style-name="T1"><text:line-break/></text:span><text:span text:style-name="T6">עם ילד אחר </text:span><text:span text:style-name="T1"><text:line-break/><text:line-break/></text:span><text:span text:style-name="T6">אינני בוכה אף פעם</text:span><text:span text:style-name="T1">, <text:line-break/></text:span><text:span text:style-name="T6">גיבור אני</text:span><text:span text:style-name="T1">, </text:span><text:span text:style-name="T6">לא בכיין </text:span><text:span text:style-name="T1"><text:line-break/></text:span><text:span text:style-name="T6">אך למה זה אמא</text:span><text:span text:style-name="T1">, </text:span><text:span text:style-name="T6">למה </text:span><text:span text:style-name="T1"><text:line-break/></text:span><text:span text:style-name="T6">בוכות הדמעות בעצמן</text:span> </text:p>
      <text:p text:style-name="P5">–--------------------------------------------------------------------------------------- <text:s/></text:p>
      <text:p text:style-name="P9">הַכְנִיסִינִי תַּחַת כְּנָפֵךְ <text:s text:c="57"/></text:p>
      <text:p text:style-name="P8"><text:soft-page-break/><text:span text:style-name="T12">הַכְנִיסִינִי תַּחַת כְּנָפֵךְ</text:span><text:span text:style-name="T11">,</text:span></text:p>
      <text:p text:style-name="P8"><text:span text:style-name="T12">וַהֲיִי לִי אֵם וְאָחוֹת</text:span><text:span text:style-name="T11">,</text:span></text:p>
      <text:p text:style-name="P8"><text:span text:style-name="T12">וִיהִי חֵיקֵךְ מִקְלַט רֹאשִׁי</text:span><text:span text:style-name="T11">,</text:span></text:p>
      <text:p text:style-name="P8"><text:span text:style-name="T12">קַן</text:span><text:span text:style-name="T11">-</text:span><text:span text:style-name="T12">תְּפִלּוֹתַי הַנִּדָּחוֹת</text:span><text:span text:style-name="T11">.</text:span></text:p>
      <text:p text:style-name="P6"/>
      <text:p text:style-name="P6"><text:span text:style-name="T12">וּבְעֵת רַחֲמִים</text:span><text:span text:style-name="T11">, </text:span><text:span text:style-name="T12">בֵּין</text:span><text:span text:style-name="T11">-</text:span><text:span text:style-name="T12">הַשְּׁמָשׁוֹת</text:span><text:span text:style-name="T11">, <text:s text:c="47"/></text:span></text:p>
      <text:p text:style-name="P8"><text:span text:style-name="T12">שְׁחִי וַאֲגַל לָךְ סוֹד יִסּוּרָי</text:span><text:span text:style-name="T11">:</text:span></text:p>
      <text:p text:style-name="P8"><text:span text:style-name="T12">אוֹמְרִים</text:span><text:span text:style-name="T11">, </text:span><text:span text:style-name="T12">יֵשׁ בָּעוֹלָם </text:span><text:span text:style-name="T13">נְעוּרִים</text:span><text:span text:style-name="T12">   –</text:span></text:p>
      <text:p text:style-name="P8"><text:span text:style-name="T12">הֵיכָן נְעוּרָי</text:span><text:span text:style-name="T11">?</text:span></text:p>
      <text:p text:style-name="P8"> </text:p>
      <text:p text:style-name="P8"><text:span text:style-name="T12">וְעוֹד רָז אֶחָד לָךְ אֶתְוַדֶּה</text:span><text:span text:style-name="T11">:</text:span></text:p>
      <text:p text:style-name="P8"><text:span text:style-name="T12">נַפְשִׁי נִשְׂרְפָה בְלַהֲבָהּ</text:span><text:span text:style-name="T11">;</text:span></text:p>
      <text:p text:style-name="P8"><text:span text:style-name="T12">אוֹמְרִים</text:span><text:span text:style-name="T11">, </text:span><text:span text:style-name="T13">אַהֲבָה</text:span><text:span text:style-name="T12"> יֵשׁ בָּעוֹלָם –</text:span></text:p>
      <text:p text:style-name="P8"><text:span text:style-name="T12">מַה</text:span><text:span text:style-name="T11">-</text:span><text:span text:style-name="T12">זֹּאת אַהֲבָה</text:span><text:span text:style-name="T11">?</text:span></text:p>
      <text:p text:style-name="P8"> </text:p>
      <text:p text:style-name="P8"><text:span text:style-name="T12">הַכּוֹכָבִים רִמּוּ אוֹתִי</text:span><text:span text:style-name="T11">,</text:span></text:p>
      <text:p text:style-name="P8"><text:span text:style-name="T12">הָיָה חֲלוֹם – אַךְ גַּם הוּא עָבָר</text:span><text:span text:style-name="T11">;</text:span></text:p>
      <text:p text:style-name="P7">עַתָּה אֵין לִי כְלוּם בָּעוֹלָם –</text:p>
      <text:p text:style-name="P8"><text:span text:style-name="T12">אֵין לִי דָבָר</text:span><text:span text:style-name="T11">.</text:span></text:p>
      <text:p text:style-name="P8"> </text:p>
      <text:p text:style-name="P6"><text:span text:style-name="T12">הַכְנִיסִינִי תַּחַת כְּנָפֵךְ</text:span><text:span text:style-name="T11">, <text:s text:c="56"/></text:span></text:p>
      <text:p text:style-name="P8"><text:span text:style-name="T12">וַהֲיִי לִי אֵם וְאָחוֹת</text:span><text:span text:style-name="T11">,</text:span></text:p>
      <text:p text:style-name="P8"><text:span text:style-name="T12">וִיהִי חֵיקֵךְ מִקְלַט רֹאשִׁי</text:span><text:span text:style-name="T11">,</text:span></text:p>
      <text:p text:style-name="P8"><text:span text:style-name="T12">קַן</text:span><text:span text:style-name="T11">-</text:span><text:span text:style-name="T12">תְּפִלּוֹתַי הַנִּדָּחוֹת</text:span><text:span text:style-name="T11">.</text:span></text:p>
      <text:p text:style-name="P5"><text:s/>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David" svg:font-family="David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10:40:56.878000000</meta:creation-date>
    <dc:date>2015-07-14T16:42:12.590000000</dc:date>
    <meta:editing-duration>PT11M56S</meta:editing-duration>
    <meta:editing-cycles>9</meta:editing-cycles>
    <meta:generator>LibreOffice/4.3.1.2$Windows_x86 LibreOffice_project/958349dc3b25111dbca392fbc281a05559ef6848</meta:generator>
    <meta:document-statistic meta:table-count="0" meta:image-count="0" meta:object-count="0" meta:page-count="2" meta:paragraph-count="32" meta:word-count="156" meta:character-count="1087" meta:non-whitespace-character-count="743"/>
  </office:meta>
</office:document-meta>
</file>