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1D3E0EE6C0B69E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9.562cm" draw:z-index="0"><draw:image xlink:href="Pictures/1000000000000640000003841D3E0EE6C0B69EF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1T09:23:45.293000000</meta:creation-date>
    <dc:date>2017-05-01T09:25:20.984000000</dc:date>
    <meta:editing-duration>PT1M35S</meta:editing-duration>
    <meta:editing-cycles>1</meta:editing-cycles>
    <meta:generator>LibreOffice/5.2.6.2$Windows_x86 LibreOffice_project/a3100ed2409ebf1c212f5048fbe377c281438fdc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