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language="fr" fo:country="CH" style:font-size-asian="14pt" style:font-size-complex="14pt"/>
    </style:style>
    <style:style style:name="P2" style:family="paragraph" style:parent-style-name="Standard">
      <style:text-properties fo:font-size="14pt" fo:language="fr" fo:country="CH" style:font-size-asian="14pt" style:font-size-complex="14pt"/>
    </style:style>
    <style:style style:name="T1" style:family="text">
      <style:text-properties fo:font-size="14pt" fo:language="fr" fo:country="CH" style:font-size-asian="14pt" style:font-size-complex="14pt"/>
    </style:style>
    <style:style style:name="T2" style:family="text">
      <style:text-properties fo:font-size="14pt" fo:language="fr" fo:country="CH" officeooo:rsid="0015bb0e" style:font-size-asian="14pt" style:font-size-complex="14pt"/>
    </style:style>
    <style:style style:name="T3" style:family="text">
      <style:text-properties fo:font-size="14pt" fo:language="fr" fo:country="CH" officeooo:rsid="001d1660" style:font-size-asian="14pt" style:font-size-complex="14pt"/>
    </style:style>
    <style:style style:name="T4" style:family="text">
      <style:text-properties fo:font-size="14pt" fo:language="fr" fo:country="CH" officeooo:rsid="00234c9d" style:font-size-asian="14pt" style:font-size-complex="14pt"/>
    </style:style>
    <style:style style:name="T5" style:family="text">
      <style:text-properties fo:font-size="14pt" fo:language="fr" fo:country="CH" officeooo:rsid="00244287" style:font-size-asian="14pt" style:font-size-complex="14pt"/>
    </style:style>
    <style:style style:name="T6" style:family="text">
      <style:text-properties fo:font-size="14pt" fo:language="fr" fo:country="CH" officeooo:rsid="0025ec03" style:font-size-asian="14pt" style:font-size-complex="14pt"/>
    </style:style>
    <style:style style:name="T7" style:family="text">
      <style:text-properties officeooo:rsid="001bbb11"/>
    </style:style>
    <style:style style:name="T8" style:family="text">
      <style:text-properties officeooo:rsid="001d16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Février 2015. </text:span><text:span text:style-name="T1">Les pays occidentaux ne l'avaient pas vu venir. Sans beaucoup combattre, l'organisation de</text:span><text:a xlink:type="simple" xlink:href="http://www.francetvinfo.fr/monde/proche-orient/offensive-jihadiste-en-irak/" text:style-name="Internet_20_link" text:visited-style-name="Visited_20_Internet_20_Link"><text:span text:style-name="T1"> l'Etat islamique</text:span></text:a><text:span text:style-name="T1"> s'est emparée d'un vaste territoire en Irak et en Syrie. Et elle défie la coalition alliée contre lui (Etats-Unis, pays d'Europe, du Golfe ...) par ses mises en scène provocatrices d'exécutions ou d'exactions.</text:span></text:p>
      <text:p text:style-name="Standard"><text:span text:style-name="T1">Pierre-Jean Luizard, directeur de recherche au CNRS, spécialiste du Moyen-Orient, s'interroge dans son livre « </text:span><text:span text:style-name="Emphasis"><text:span text:style-name="T1">Le piège Daech, l'Etat islamique ou le retour de l'histoire »</text:span></text:span><text:span text:style-name="T1"> sur les racines du succès fulgurant de ce groupe multiforme. Comment a-t-il assis sa conquête territoriale ? Sur quels échecs a-t-il bâti son avancée ?  Entretien.</text:span></text:p>
      <text:p text:style-name="Standard"><text:span text:style-name="Strong_20_Emphasis"><text:span text:style-name="T1">France tv info : Comment expliquez-vous les succès territoriaux fulgurants de Daech en Irak ?</text:span></text:span></text:p>
      <text:p text:style-name="Standard"><text:span text:style-name="Strong_20_Emphasis"><text:span text:style-name="T1">Pierre-Jean Luizard</text:span></text:span><text:span text:style-name="T1">. La première cause, c'est l'échec de l'intégration des Arabes sunnites dans les gouvernements mis en place en Irak depuis 2003, après l'occupation du pays par les Etats-Unis. Or cette minorité, exclue aujourd'hui, a le monopole du pouvoir dans sa culture historique. Avant la chute de Saddam Hussein, elle le détenait depuis toujours, et n'est pas prête à devenir une simple minorité marginalisée et sans ressources. </text:span><text:span text:style-name="T2">En</text:span><text:span text:style-name="T1"> 2011, lorsque, sur le modèle des printemps arabes, les Arabes sunnites ont manifesté pacifiquement contre l'autoritarisme du premier ministre </text:span><text:span text:style-name="T5">(</text:span><text:span text:style-name="T1">chiite</text:span><text:span text:style-name="T5">)</text:span><text:span text:style-name="T1"> Nouri al-Maliki. La répression a été impitoyable. Ce fut le déclic.</text:span></text:p>
      <text:p text:style-name="Standard"><text:span text:style-name="Strong_20_Emphasis"><text:span text:style-name="T1">Vous pouvez retracer les grandes étapes de l'avancée de l'Etat islamique ?</text:span></text:span></text:p>
      <text:p text:style-name="Standard"><text:span text:style-name="T1">Fin 2013, les Arabes sunnites prennent conscience, à une large majorité, de l'impossibilité de s'intégrer au système de gouvernement irakien. Ce basculement conduit en janvier 2014 à la prise par l'Etat islamique de</text:span><text:a xlink:type="simple" xlink:href="http://geopolis.francetvinfo.fr/falloujah-et-la-province-irakienne-dal-anbar-sous-la-coupe-dal-qaida-28549" text:style-name="Internet_20_link" text:visited-style-name="Visited_20_Internet_20_Link"><text:span text:style-name="T1"> Falloujah</text:span></text:a><text:span text:style-name="T1">. Une ville aux portes de Bagdad, que le gouvernement central n'a jamais réussi à reprendre.  En juin 2014, l'Etat islamique prend Mossoul, Tikrit, et, à l'Ouest, la majeure partie de la province d'</text:span><text:a xlink:type="simple" xlink:href="http://fr.wikipedia.org/wiki/Al-Anbar_%28province%29" office:target-frame-name="_blank" xlink:show="new" text:style-name="Internet_20_link" text:visited-style-name="Visited_20_Internet_20_Link"><text:span text:style-name="T1">Al-Anbar</text:span></text:a><text:span text:style-name="T1">, sans rencontrer de résistance. La raison ? L'armée irakienne était trois fois moins nombreuse à Mossoul et Tikrit que ce qui était dit sur le papier !  La corruption était telle qu'il y avait une pratique généralisée : les militaires versaient la moitié de leur solde à leurs supérieurs pour ne pas être présent sur le terrain. Du coup, l'Etat islamique a pu s'emparer de pans entiers de territoire pratiquement sans tirer un seul coup de feu. Il se dirige vers Bagdad, en juin </text:span><text:span text:style-name="T5">2014</text:span><text:span text:style-name="T1">, mais l'alliance des Kurdes, de l'armée irakienne et des milices chiites stoppent sa progression. Confiné dans les zones arabes sunnites, l'Etat islamique doit abandonner tout espoir de conquérir la capitale irakienne.</text:span></text:p>
      <text:p text:style-name="Standard"><text:span text:style-name="Strong_20_Emphasis"><text:span text:style-name="T1">Il change alors de stratégie ?</text:span></text:span></text:p>
      <text:p text:style-name="Standard"><text:span text:style-name="T1">Exactement. Il tente une sortie vers le haut. Faute de pouvoir s'étendre vers les zones kurdes ou chiites, l'Etat islamique </text:span><text:span text:style-name="T6">tente d</text:span><text:span text:style-name="T1">'efface</text:span><text:span text:style-name="T6">r</text:span><text:span text:style-name="T1"> </text:span><text:span text:style-name="T6">l</text:span><text:span text:style-name="T1">es frontières issues des</text:span><text:a xlink:type="simple" xlink:href="http://geopolis.francetvinfo.fr/irak-syrie-le-mythe-du-califat-pour-faire-tomber-les-frontieres-37603" text:style-name="Internet_20_link" text:visited-style-name="Visited_20_Internet_20_Link"><text:span text:style-name="T1"> accords Sykes-Picot</text:span></text:a><text:span text:style-name="T1"> </text:span><text:span text:style-name="T6">(</text:span><text:span text:style-name="T1">le partage du Moyen-Orient en 1916 entre la France et la Grande-Bretagne</text:span><text:span text:style-name="T6">)</text:span><text:span text:style-name="T1">. L'Etat islamique crée une province à cheval sur la Syrie et l'Irak avec la volonté de lier aux conflits voisins. C'est un coup de génie. Il se rattache ainsi au temps long d'avant les frontières actuelles, puisqu'un certain nombre d'Etats au Moyen-Orient sont soit en voie d'effondrement comme l'Etat irakien, soit en état de déliquescence avancée comme  l'Etat syrien, soit en proie à une très grande inquiétude comme le Liban ou la Jordanie. Tous ces Etats ont en commun d'être des créations coloniales issues en 1920 du démembrement de l'empire ottoman.</text:span></text:p>
      <text:p text:style-name="Standard"><text:span text:style-name="Strong_20_Emphasis"><text:span text:style-name="T1">D'où vient le califat ?</text:span></text:span></text:p>
      <text:p text:style-name="P1">Ce terme de califat est un rappel des trahisons occidentales. Il y a un siècle, les Britanniques, par la voix du légendaire Lawrence d'Arabie, avaient promis d'accorder aux Arabes, s'ils se révoltaient contre l'empire ottoman, un royaume unifié sur les territoires actuels de la Syrie, du Liban, de la Transjordanie, de la Jordanie, de la Palestine et d'une partie de l'Irak. Au lieu du royaume et même du califat arabe promis, il y a eu des Etats arabes croupions <text:span text:style-name="T7">(*) (</text:span>Irak, Syrie etc.<text:span text:style-name="T7">)</text:span>, mis sous mandat de la Grande-Bretagne ou de la France. Ces différents Etats ont divisé des populations qui étaient unies, et n'ont jamais eu de légitimité suffisante pour permettre l'émergence d'une citoyenneté partagée. En Irak, le pouvoir a été monopolisé par la minorité arabe sunnite. En Syrie, il y a eu un jeu incessant avec des solidarités claniques familiales. D'où la volonté de l'Etat islamique aujourd'hui de bâtir un Etat sans frontières bien au-delà de l'Irak. Comme le montre son nouveau nom <text:span text:style-name="T7">(</text:span>il ne s'appelle plus <text:soft-page-break/>Etat islamique en Irak et au Levant, mais Etat islamique tout court<text:span text:style-name="T7">)</text:span>. Ses actes de provocations menacent directement le Liban, la Jordanie, la Turquie ou l'Arabie saoudite. C'est un nouveau  "grand jeu" régional. Face à cette menace, les pays occidentaux ont réagi uniquement sur la base d'une contre-offensive militaire sans tenir compte des enjeux politiques.</text:p>
      <text:p text:style-name="Standard"><text:span text:style-name="Strong_20_Emphasis"><text:span text:style-name="T1">De quels enjeux politiques parlez-vous ? </text:span></text:span></text:p>
      <text:p text:style-name="Standard"><text:span text:style-name="T1">L'Etat irakien, par exemple, est véritablement derrière nous. Il y a désormais trois Etats sur le territoire irakien </text:span><text:span text:style-name="T3">(</text:span><text:span text:style-name="T1">chiite, kurde, sunnite</text:span><text:span text:style-name="T3">)</text:span><text:span text:style-name="T1">. Cela ne sert à rien d'appeler les sunnites à participer à un </text:span><text:a xlink:type="simple" xlink:href="http://abonnes.lemonde.fr/proche-orient/article/2014/08/10/la-france-envoie-une-aide-humanitaire-au-nord-de-l-irak_4469651_3218.html" office:target-frame-name="_blank" xlink:show="new" text:style-name="Internet_20_link" text:visited-style-name="Visited_20_Internet_20_Link"><text:span text:style-name="T1">gouvernement d'union</text:span></text:a><text:span text:style-name="T1"> en Irak, comme l'avait fait le ministre français des Affaires étrangères Laurent Fabius en août 2014. Il n'y a plus aucun espoir d'un tel retournement. Le gouvernement de Bagdad ne représente plus que les chiites. L'enjeu est là : arriver à dissocier les Arabes sunnites d'Irak de l'Etat islamique. Il faut prendre en compte leur refus de réintégrer un Etat irakien qui ne peut être que dominé par les chiites.</text:span></text:p>
      <text:p text:style-name="Standard"><text:span text:style-name="Strong_20_Emphasis"><text:span text:style-name="T1">Vous mettez en cause l'absence de réponse politique de la part des Occidentaux?</text:span></text:span></text:p>
      <text:p text:style-name="P1">L'absence de volet politique est le piège tendu à la coalition par Daech. Les Etats occidentaux font des frappes aériennes sans proposer de solution. Et comme ils n'ont pas de troupe au sol, ils se reposent sur l'armée irakienne et les peshmergas qui sont les premiers responsables de l'éclatement de l'Etat irakien. Il faudrait que l'O<text:span text:style-name="T8">NU</text:span> s'engage à revenir sur la trahison des promesses faites il y a un siècle à ces populations, en leur disant que chacun sera consulté par voie référendaire sur l'Etat auquel il veut être rattaché et dans quelle frontière. Toutes ces questions ont été mises sous le boisseau pendant cent ans. Ce qui a permis à des régimes autoritaires sans légitimité démocratique d'asseoir leur pouvoir en faisant le jeu soit de minorités confessionnelles soit de minorités claniques ou tribales ou les deux.</text:p>
      <text:p text:style-name="Standard"><text:span text:style-name="Strong_20_Emphasis"><text:span text:style-name="T1">L'Etat islamique joue-t-il le "choc des civilisations" ?</text:span></text:span></text:p>
      <text:p text:style-name="P1">L'Etat islamique présente désormais son combat, à l'origine inscrit dans un territoire local, comme  un choc de civilisation. Un choc non pas entre Orient et Occident, mais entre les "mécréants" (à la tête desquels se trouvent les Etats-Unis, mais aussi leurs alliés dans la région, Arabie Saoudite, Jordanie, Egypte etc., considérés comme de "mauvais musulmans") et les vrais croyants (qui peuvent être occidentaux). C'est une coalition contre une autre coalition. L'Etat islamique procède à un appel direct envers toute une partie de la jeunesse des pays occidentaux, qui peut être sensible à ce discours leur permettant de se retrouver dans un projet, une famille. <text:s/>L'Etat islamique est fort de la faiblesse de ses ennemis.</text:p>
      <text:p text:style-name="Standard"><text:span text:style-name="Strong_20_Emphasis"><text:span text:style-name="T1">Sa stratégie d'attaques tous azimuts n'est-elle pas suicidaire ?</text:span></text:span></text:p>
      <text:p text:style-name="P1">l'Etat islamique provoque même des Etats ambigus vis à vis de lui comme la Turquie, le Qatar, l'Arabie saoudite.</text:p>
      <text:p text:style-name="P1"/>
      <text:p text:style-name="Standard"><text:span text:style-name="T1">* Le Parlement croupion (</text:span><text:a xlink:type="simple" xlink:href="http://fr.wikipedia.org/wiki/Anglais" text:style-name="Internet_20_link" text:visited-style-name="Visited_20_Internet_20_Link"><text:span text:style-name="T1">anglais</text:span></text:a><text:span text:style-name="T1"> : Rump Parliament, rump signifiant « tronqué » ou « restant ») est ce qui reste du </text:span><text:a xlink:type="simple" xlink:href="http://fr.wikipedia.org/wiki/Long_Parlement" text:style-name="Internet_20_link" text:visited-style-name="Visited_20_Internet_20_Link"><text:span text:style-name="T1">Long Parlement</text:span></text:a><text:span text:style-name="T1"> britannique suite à la </text:span><text:a xlink:type="simple" xlink:href="http://fr.wikipedia.org/wiki/Purge_de_Pride" text:style-name="Internet_20_link" text:visited-style-name="Visited_20_Internet_20_Link"><text:span text:style-name="T1">Purge de Pride</text:span></text:a><text:span text:style-name="T1"> du </text:span><text:a xlink:type="simple" xlink:href="http://fr.wikipedia.org/wiki/6_décembre" text:style-name="Internet_20_link" text:visited-style-name="Visited_20_Internet_20_Link"><text:span text:style-name="T1">6 décembre</text:span></text:a><text:span text:style-name="T1"> </text:span><text:a xlink:type="simple" xlink:href="http://fr.wikipedia.org/wiki/1648" text:style-name="Internet_20_link" text:visited-style-name="Visited_20_Internet_20_Link"><text:span text:style-name="T1">1648</text:span></text:a><text:span text:style-name="T1">. Il va siéger du 6 décembre 1648 au 20 avril 1653.</text:span></text:p>
      <text:p text:style-name="P1"/>
      <text:p text:style-name="P1">Source : http://www.francetvinfo.fr/monde/proche-orient/offensive-jihadiste-en-irak/l-etat-islamique-entame-sa-seconde-phase-d-extension_823769.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8T10:37:35.863000000</meta:creation-date>
    <dc:date>2015-02-18T11:27:24.969000000</dc:date>
    <meta:editing-duration>PT49M40S</meta:editing-duration>
    <meta:editing-cycles>20</meta:editing-cycles>
    <meta:generator>LibreOffice/4.3.1.2$Windows_x86 LibreOffice_project/958349dc3b25111dbca392fbc281a05559ef6848</meta:generator>
    <meta:document-statistic meta:table-count="0" meta:image-count="0" meta:object-count="0" meta:page-count="2" meta:paragraph-count="20" meta:word-count="1237" meta:character-count="7803" meta:non-whitespace-character-count="6578"/>
  </office:meta>
</office:document-meta>
</file>