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SimSun1" svg:font-family="SimSun,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CH"/>
    </style:style>
    <style:style style:name="P2" style:family="paragraph" style:parent-style-name="Standard">
      <style:text-properties fo:font-size="14pt" fo:language="fr" fo:country="CH" officeooo:paragraph-rsid="00228cb3" style:font-size-asian="14pt" style:font-size-complex="14pt"/>
    </style:style>
    <style:style style:name="P3" style:family="paragraph" style:parent-style-name="Standard_20__28_user_29_">
      <style:text-properties fo:font-size="14pt" fo:font-weight="bold" officeooo:paragraph-rsid="00228cb3" style:font-size-asian="14pt" style:font-weight-asian="bold" style:font-size-complex="14pt"/>
    </style:style>
    <style:style style:name="P4" style:family="paragraph" style:parent-style-name="Standard_20__28_user_29_">
      <style:text-properties fo:font-size="14pt" officeooo:paragraph-rsid="00228cb3"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bf9ca" style:font-size-asian="14pt" style:font-size-complex="14pt"/>
    </style:style>
    <style:style style:name="T3" style:family="text">
      <style:text-properties fo:font-size="14pt" officeooo:rsid="001d4b97" style:font-size-asian="14pt" style:font-size-complex="14pt"/>
    </style:style>
    <style:style style:name="T4" style:family="text">
      <style:text-properties fo:font-size="14pt" officeooo:rsid="001eec77" style:font-size-asian="14pt" style:font-size-complex="14pt"/>
    </style:style>
    <style:style style:name="T5" style:family="text">
      <style:text-properties fo:font-size="14pt" officeooo:rsid="0020472b" style:font-size-asian="14pt" style:font-size-complex="14pt"/>
    </style:style>
    <style:style style:name="T6" style:family="text">
      <style:text-properties fo:font-size="14pt" officeooo:rsid="001a692f" style:font-size-asian="14pt" style:font-size-complex="14pt"/>
    </style:style>
    <style:style style:name="T7" style:family="text">
      <style:text-properties fo:font-size="14pt" style:font-size-asian="14pt" style:font-size-complex="14pt"/>
    </style:style>
    <style:style style:name="T8" style:family="text">
      <style:text-properties fo:font-size="14pt" fo:background-color="#ffff00" loext:char-shading-value="0" style:font-size-asian="14pt" style:font-size-complex="14pt"/>
    </style:style>
    <style:style style:name="T9" style:family="text">
      <style:text-properties fo:font-size="14pt" fo:background-color="#ffffff" loext:char-shading-value="0" style:font-size-asian="14pt" style:font-size-complex="14pt"/>
    </style:style>
    <style:style style:name="T10" style:family="text">
      <style:text-properties officeooo:rsid="001bf9ca"/>
    </style:style>
    <style:style style:name="T11" style:family="text">
      <style:text-properties fo:background-color="#ffff00" loext:char-shading-value="0"/>
    </style:style>
    <style:style style:name="T12"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rcredi 8 avril 2015 – Forêt de Crémillon et Chez le Favre avec Oxygène 74</text:p>
      <text:p text:style-name="P4"/>
      <text:p text:style-name="P4">Le matin à la douane de Collonges sous Salève, une habitante (Nexmeije, déjà venue à Samoëns) à qui je donne un papillon « rando douce du mercredi » me demande si je viens mercredi prochain ! Après quelques téléphones et remplissages de bulletins d’adhésion, 7 personnes au départ : Sylvie, Nathalie, Ting-ting, Kimberly, Rebecca, Katrina et Georges l’animateur. La météo est ensoleillée toute la journée. À peine frais. Nous allons jusqu’à la douane de Landecy. Petit tunnel sous ferroviaire <text:span text:style-name="T12">puis le</text:span> pont sur autoroute. Nous longeons un champ de maïs le long de l’autoroute. Le bus M dessert la commune d’Archamps car le Pont de Combe est fermé aux voitures. Cimetière et mairie. Remonté le ruisseau jusqu’aux Pommeraies. Chemin de la Forêt. La clôture est électrifiée. Chez Servant et forêt de Crémillon. Comme il fait beau, la lumière joue dans les arbres et dans les bourgeons. La piste forestière est encore un peu boueuse. Plusieurs pauses, notamment sur un banc de pierre en face d’un versant planté de pins à crochets. Au point haut (840 m), descente jusqu’à Sur les Places, puis le hameau de Chez-le-Favre. Vue permanente sur Genève et le <text:span text:style-name="T12">lac</text:span> Léman. Des photos illustrent la promenade. C’est l’heure de nourrir deux chevaux et de les soigner (inspection des sabots). Descente à Vovray (eau potable), (= un hameau d'Archamps à coté de Chotard - un autre hameau d'Archamps. Les 2 hameaux = 135 <text:span text:style-name="T12">habitants</text:span> sur 2'500. Ne pas confondre avec 74350 = Vovray-en-Bornes = une Commune de 400 habitants <text:span text:style-name="T12">de</text:span> l'autre coté de la montagne). Et remontée au parc-auto du Coin. Un accident d’animal dans une propriété attire les pompiers. Les propriétaires sont bruyants (comme dans le film « Les Prénoms »). Après un pique-nique, un arrêt à l’oratoire du Coin et <text:span text:style-name="T12">la</text:span> descente par le chemin des Vignes. Tous les arbres sont en fleurs, lesquelles exhalent un parfum de printemps. La végétation croît chaque semaine un peu plus ! Un dernier promontoire planté de pins avec vue sur le lac. Descente par le chemin bordé de zones herbeuses puis par la route du Fer à Cheval, et séparation à 14h à la douane. Presque tout le monde prend le bus ! Dénivelé de 390 m pour 11,5 km. Georges.</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SimSun1" svg:font-family="SimSun,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fr" fo:country="CH"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30:50.730000000</meta:creation-date>
    <dc:date>2015-04-09T15:02:39.455000000</dc:date>
    <meta:editing-duration>PT22M36S</meta:editing-duration>
    <meta:editing-cycles>12</meta:editing-cycles>
    <meta:generator>LibreOffice/4.3.1.2$Windows_x86 LibreOffice_project/958349dc3b25111dbca392fbc281a05559ef6848</meta:generator>
    <meta:document-statistic meta:table-count="0" meta:image-count="0" meta:object-count="0" meta:page-count="1" meta:paragraph-count="2" meta:word-count="386" meta:character-count="2243" meta:non-whitespace-character-count="1858"/>
  </office:meta>
</office:document-meta>
</file>