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19BB7040832E2D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62cm" draw:z-index="0"><draw:image xlink:href="Pictures/10000000000006400000038419BB7040832E2D4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2:40:56.453000000</meta:creation-date>
    <dc:date>2018-01-29T12:48:47.017000000</dc:date>
    <meta:editing-duration>PT4M21S</meta:editing-duration>
    <meta:editing-cycles>2</meta:editing-cycles>
    <meta:generator>LibreOffice/5.4.3.2$Windows_x86 LibreOffice_project/92a7159f7e4af62137622921e809f8546db437e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