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4CB33C8EEB18382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9.562cm" draw:z-index="0"><draw:image xlink:href="Pictures/100000000000064000000384CB33C8EEB183825D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08:58:44.770000000</meta:creation-date>
    <dc:date>2018-02-08T08:59:27.228000000</dc:date>
    <meta:editing-duration>PT4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3.2$Windows_x86 LibreOffice_project/92a7159f7e4af62137622921e809f8546db437e5</meta:generator>
  </office:meta>
</office:document-meta>
</file>