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c8122" officeooo:paragraph-rsid="001c8122" style:font-size-asian="14pt" style:font-size-complex="14pt"/>
    </style:style>
    <style:style style:name="P2" style:family="paragraph" style:parent-style-name="Standard">
      <style:text-properties fo:font-size="14pt" officeooo:rsid="001f10a1" officeooo:paragraph-rsid="001f10a1" style:font-size-asian="14pt" style:font-size-complex="14pt"/>
    </style:style>
    <style:style style:name="P3" style:family="paragraph" style:parent-style-name="Standard">
      <style:text-properties fo:font-size="14pt" officeooo:rsid="001f936a" officeooo:paragraph-rsid="001f936a" style:font-size-asian="14pt" style:font-size-complex="14pt"/>
    </style:style>
    <style:style style:name="P4" style:family="paragraph" style:parent-style-name="Standard">
      <style:text-properties fo:font-size="14pt" officeooo:rsid="001fed2b" officeooo:paragraph-rsid="001fed2b" style:font-size-asian="14pt" style:font-size-complex="14pt"/>
    </style:style>
    <style:style style:name="P5" style:family="paragraph" style:parent-style-name="Standard">
      <style:text-properties fo:font-size="14pt" officeooo:rsid="0021ebe6" officeooo:paragraph-rsid="0021ebe6" style:font-size-asian="14pt" style:font-size-complex="14pt"/>
    </style:style>
    <style:style style:name="P6" style:family="paragraph" style:parent-style-name="Standard">
      <style:text-properties fo:font-size="14pt" officeooo:rsid="0021ebe6" officeooo:paragraph-rsid="0023b244" style:font-size-asian="14pt" style:font-size-complex="14pt"/>
    </style:style>
    <style:style style:name="P7" style:family="paragraph" style:parent-style-name="Standard">
      <style:text-properties fo:font-size="14pt" officeooo:rsid="0023b244" officeooo:paragraph-rsid="0023b244" style:font-size-asian="14pt" style:font-size-complex="14pt"/>
    </style:style>
    <style:style style:name="P8" style:family="paragraph" style:parent-style-name="Standard">
      <style:text-properties fo:font-size="14pt" officeooo:rsid="002578a6" officeooo:paragraph-rsid="002578a6" style:font-size-asian="14pt" style:font-size-complex="14pt"/>
    </style:style>
    <style:style style:name="P9" style:family="paragraph" style:parent-style-name="Standard">
      <style:text-properties fo:font-size="14pt" officeooo:rsid="0026544c" officeooo:paragraph-rsid="0026544c" style:font-size-asian="14pt" style:font-size-complex="14pt"/>
    </style:style>
    <style:style style:name="P10" style:family="paragraph" style:parent-style-name="Standard">
      <style:text-properties fo:font-size="14pt" officeooo:rsid="0026edd7" officeooo:paragraph-rsid="0026edd7" style:font-size-asian="14pt" style:font-size-complex="14pt"/>
    </style:style>
    <style:style style:name="P11" style:family="paragraph" style:parent-style-name="Standard">
      <style:text-properties fo:font-size="14pt" officeooo:rsid="002a656a" officeooo:paragraph-rsid="002a656a" style:font-size-asian="14pt" style:font-size-complex="14pt"/>
    </style:style>
    <style:style style:name="P12" style:family="paragraph" style:parent-style-name="Standard">
      <style:text-properties fo:font-size="14pt" officeooo:rsid="002a656a" officeooo:paragraph-rsid="002d430e" style:font-size-asian="14pt" style:font-size-complex="14pt"/>
    </style:style>
    <style:style style:name="P13" style:family="paragraph" style:parent-style-name="Standard">
      <style:text-properties fo:font-size="14pt" officeooo:rsid="002a656a" officeooo:paragraph-rsid="002eed4d" style:font-size-asian="14pt" style:font-size-complex="14pt"/>
    </style:style>
    <style:style style:name="P14" style:family="paragraph" style:parent-style-name="Standard">
      <style:text-properties fo:font-size="14pt" officeooo:rsid="002a656a" officeooo:paragraph-rsid="002ef109" style:font-size-asian="14pt" style:font-size-complex="14pt"/>
    </style:style>
    <style:style style:name="T1" style:family="text">
      <style:text-properties officeooo:rsid="001f936a"/>
    </style:style>
    <style:style style:name="T2" style:family="text">
      <style:text-properties officeooo:rsid="001fed2b"/>
    </style:style>
    <style:style style:name="T3" style:family="text">
      <style:text-properties officeooo:rsid="0021ebe6"/>
    </style:style>
    <style:style style:name="T4" style:family="text">
      <style:text-properties officeooo:rsid="0023b244"/>
    </style:style>
    <style:style style:name="T5" style:family="text">
      <style:text-properties officeooo:rsid="002578a6"/>
    </style:style>
    <style:style style:name="T6" style:family="text">
      <style:text-properties officeooo:rsid="0026edd7"/>
    </style:style>
    <style:style style:name="T7" style:family="text">
      <style:text-properties officeooo:rsid="0028b408"/>
    </style:style>
    <style:style style:name="T8" style:family="text">
      <style:text-properties officeooo:rsid="002966e7"/>
    </style:style>
    <style:style style:name="T9" style:family="text">
      <style:text-properties officeooo:rsid="002a0974"/>
    </style:style>
    <style:style style:name="T10" style:family="text">
      <style:text-properties officeooo:rsid="002eed4d"/>
    </style:style>
    <style:style style:name="T11" style:family="text">
      <style:text-properties officeooo:rsid="002ef109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ef109"/>
    </style:style>
    <style:style style:name="T14" style:family="text">
      <style:text-properties style:text-underline-style="none" officeooo:rsid="002eed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oGuide</text:p>
      <text:p text:style-name="P1"/>
      <text:p text:style-name="P2">La Haute-Savoie … à pied <text:span text:style-name="T1">page 59 : </text:span></text:p>
      <text:p text:style-name="P3">la Bouillette à 800 metres au nord de la Croisette par la D41 </text:p>
      <text:p text:style-name="P3">1080-1275 370 ???</text:p>
      <text:p text:style-name="P3">main courante à la Corraterie ???</text:p>
      <text:p text:style-name="P3">4 table d'orientation <text:s/>voir page 29 1 topoguide p741 <text:span text:style-name="T2">=</text:span> ancienne table d'orientation</text:p>
      <text:p text:style-name="P3">6 suivre la d41 jusq point de départ = faux <text:span text:style-name="T6">car on marche en paralel de la d41</text:span></text:p>
      <text:p text:style-name="P3">---------------------------------------------------------------------- <text:s text:c="4"/></text:p>
      <text:p text:style-name="P4">p741 pays saleve et vuache … à pied 2005 (et non 2012) <text:span text:style-name="T9">envoyé le 22.11.2005 une 1ère fois.</text:span></text:p>
      <text:p text:style-name="P4"><text:span text:style-name="T6">1) </text:span>le rouge de la rando se confond avec le rouge des routes</text:p>
      <text:p text:style-name="P4"><text:span text:style-name="T6">2) </text:span>que signifi les symboles sur la carte ign (etoile rouge, triangl rouge ds 1 circle rouge etc p.22</text:p>
      <text:p text:style-name="P4"><text:span text:style-name="T6">3) </text:span>le chemin du funiculaire (5) et sent sauge (6) = pierreux, c mieux bois mo<text:span text:style-name="T6">u</text:span>ton (paralel <text:span text:style-name="T6">+</text:span> au sud<text:span text:style-name="T6">)</text:span></text:p>
      <text:p text:style-name="P4"><text:span text:style-name="T6">4) </text:span>domage sent traversé du vuache sur crete pas inclut.</text:p>
      <text:p text:style-name="P4">p.9 en 1792 <text:span text:style-name="T6">et non 1815 </text:span>savoi anexé par la france</text:p>
      <text:p text:style-name="P4">p.10 <text:span text:style-name="T6">suprimer </text:span>des grottes dom<text:span text:style-name="T6">a</text:span>in<text:span text:style-name="T6">e</text:span> l'escalad (3 sites) occasion rencontr emouvantes etc <text:s/>= ambigu</text:p>
      <text:p text:style-name="P5">p.11 sprimer 11 boucles balisés du piemont</text:p>
      <text:p text:style-name="P5">p.15 7 en passant sur le pont et non sous le pont</text:p>
      <text:p text:style-name="P5">p.17 1 <text:s/>monter à gauche et non à droite</text:p>
      <text:p text:style-name="P6">p.21 situation : le pas de l'echelle à 6 km au sud-ouest et non à l'est d'a<text:span text:style-name="T6">n</text:span>nemas </text:p>
      <text:p text:style-name="P10">avant le depart se renseigner sur les jours etc...</text:p>
      <text:p text:style-name="P6">3 s'engager sur le sentier qui mene à monetier-mornex et non au pas de l'echelle </text:p>
      <text:p text:style-name="P6">5 gare superier du telepheriqu et non d'arrivé</text:p>
      <text:p text:style-name="P5">p.23 <text:span text:style-name="T4">3 sur un ancien pont et non sous</text:span></text:p>
      <text:p text:style-name="P7">p.24 suprimer 70%</text:p>
      <text:p text:style-name="P7">p.25 <text:s/>4 sur un petit pont et non sous. 5 sur un ancien pont et non sous</text:p>
      <text:p text:style-name="P7">p.27 <text:s text:c="2"/><text:span text:style-name="T3">situation : le pas de l'echelle à 6 km au sud-ouest et non à l'est d'annemas.</text:span></text:p>
      <text:p text:style-name="P7">Avant le départ, se renseigner sur les jours etc…</text:p>
      <text:p text:style-name="P7">2 suprimer suivre la route jusq 1 bar<text:span text:style-name="T7">r</text:span>ier</text:p>
      <text:p text:style-name="P7">5 sur un petit pont et non sous</text:p>
      <text:p text:style-name="P7">p.29 <text:span text:style-name="T5">1309 – 610 ne pas 821. parking le coin à 2.5 km au sud-est du bourg et non sud</text:span></text:p>
      <text:p text:style-name="P8">p.33 8 d48 et non d41</text:p>
      <text:p text:style-name="P8">p.35 <text:s/>6 <text:s/>10 m apres = metres ou minutes ?</text:p>
      <text:p text:style-name="P8">p.38 <text:s/>...chables (chemins etc…) voir p.39 3</text:p>
      <text:p text:style-name="P9">p.43 1 Revaclier et non beraclier</text:p>
      <text:p text:style-name="P9">p.45 entre 3 et 4 (25 minutes aller-retour)</text:p>
      <text:p text:style-name="P9">p.46 Dina suprimer Il. Ce dernier amenagea les jardins… apres la 1er guerre mondial suprimer il. le couple financa.. 1930. <text:span text:style-name="T8">remplacer </text:span>il transforma <text:span text:style-name="T8">par </text:span>ils transfomer<text:span text:style-name="T8">ent</text:span> sur la riviere...</text:p>
      <text:p text:style-name="P9">p.47 entre 3 et 4 1h aller-retour</text:p>
      <text:p text:style-name="P9">------------------------------------------------------------------ <text:s text:c="3"/></text:p>
      <text:p text:style-name="P11">genf le 11.9.2015 david viry tel 0041227964133 <text:a xlink:type="simple" xlink:href="http://www.rando-saleve.net/" text:style-name="Internet_20_link" text:visited-style-name="Visited_20_Internet_20_Link">http://www.rando-saleve.net</text:a></text:p>
      <text:p text:style-name="P11"/>
      <text:p text:style-name="P12"><text:a xlink:type="simple" xlink:href="mailto:info@syndicat-mixte-du-saleve.fr" text:style-name="Internet_20_link" text:visited-style-name="Visited_20_Internet_20_Link"><text:span text:style-name="Internet_20_link">info@syndicat-mixte-du-saleve.fr</text:span></text:a><text:span text:style-name="Internet_20_link"><text:span text:style-name="T12"> ,</text:span></text:span></text:p>
      <text:p text:style-name="P13"><text:a xlink:type="simple" xlink:href="mailto:ilethiec@ffrandonnee.fr" text:style-name="Internet_20_link" text:visited-style-name="Visited_20_Internet_20_Link"><text:span text:style-name="Internet_20_link"><text:span text:style-name="T10">ilethiec@ffrandonnee.fr</text:span></text:span></text:a><text:span text:style-name="Internet_20_link"><text:span text:style-name="T14"> ,</text:span></text:span></text:p>
      <text:p text:style-name="P13"><text:a xlink:type="simple" xlink:href="mailto:info@ffrandonnee.fr" text:style-name="Internet_20_link" text:visited-style-name="Visited_20_Internet_20_Link"><text:span text:style-name="Internet_20_link"><text:span text:style-name="T10">info@ffrandonnee.fr</text:span></text:span></text:a><text:span text:style-name="Internet_20_link"><text:span text:style-name="T14"> ,</text:span></text:span></text:p>
      <text:p text:style-name="P14"><text:a xlink:type="simple" xlink:href="mailto:siamenagementduvuache@wanadoo.fr" text:style-name="Internet_20_link" text:visited-style-name="Visited_20_Internet_20_Link"><text:span text:style-name="Internet_20_link"><text:span text:style-name="T11">siamenagementduvuache@wanadoo.fr</text:span></text:span></text:a><text:span text:style-name="Internet_20_link"><text:span text:style-name="T13"> ,</text:span></text:span></text:p>
      <text:p text:style-name="P14"><text:a xlink:type="simple" xlink:href="mailto:cdrp74@orange.fr" text:style-name="Internet_20_link" text:visited-style-name="Visited_20_Internet_20_Link"><text:span text:style-name="Internet_20_link"><text:span text:style-name="T11">cdrp74@orange.fr</text:span></text:span></text:a></text:p>
      <text:p text:style-name="P14"><text:span text:style-name="Internet_20_link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37:08.819000000</meta:creation-date>
    <dc:date>2015-09-11T16:10:32.932000000</dc:date>
    <meta:editing-duration>PT1H18M6S</meta:editing-duration>
    <meta:editing-cycles>20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44" meta:word-count="426" meta:character-count="2417" meta:non-whitespace-character-count="2012"/>
  </office:meta>
</office:document-meta>
</file>