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language="fr" fo:country="CH" style:font-size-asian="14pt" style:font-size-complex="14pt"/>
    </style:style>
    <style:style style:name="P2" style:family="paragraph" style:parent-style-name="Standard">
      <style:text-properties fo:font-size="14pt" fo:language="fr" fo:country="CH" officeooo:paragraph-rsid="0008f1ae" style:font-size-asian="14pt" style:font-size-complex="14pt"/>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normal" officeooo:rsid="000bff0f" style:font-size-asian="14pt" style:font-weight-asian="normal" style:font-size-complex="14pt" style:font-weight-complex="normal"/>
    </style:style>
    <style:style style:name="T4" style:family="text">
      <style:text-properties fo:font-size="14pt" fo:language="fr" fo:country="CH" fo:font-weight="normal" style:font-size-asian="14pt" style:font-weight-asian="normal" style:font-size-complex="14pt" style:font-weight-complex="normal"/>
    </style:style>
    <style:style style:name="T5" style:family="text">
      <style:text-properties fo:font-size="14pt" fo:language="fr" fo:country="CH" fo:font-weight="normal" officeooo:rsid="000bff0f" style:font-size-asian="14pt" style:font-weight-asian="normal" style:font-size-complex="14pt" style:font-weight-complex="normal"/>
    </style:style>
    <style:style style:name="T6" style:family="text">
      <style:text-properties fo:font-size="14pt" fo:language="fr" fo:country="CH" style:font-size-asian="14pt" style:font-size-complex="14pt"/>
    </style:style>
    <style:style style:name="T7" style:family="text">
      <style:text-properties officeooo:rsid="00072fe5"/>
    </style:style>
    <style:style style:name="T8" style:family="text">
      <style:text-properties officeooo:rsid="0008f1a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ys de Gex: dangereux pour les cyclistes</text:p>
      <text:p text:style-name="P1"/>
      <text:p text:style-name="P1">Entre nous / 17.06.<text:span text:style-name="T7">20</text:span>15 / Bertrand Durovray, <text:span text:style-name="T7">GHI</text:span></text:p>
      <text:p text:style-name="P1"/>
      <text:p text:style-name="Standard"><text:span text:style-name="Strong_20_Emphasis"><text:span text:style-name="T4">Mobilit</text:span></text:span><text:span text:style-name="Strong_20_Emphasis"><text:span text:style-name="T5">é</text:span></text:span><text:span text:style-name="T6"> : Une association se mobilise pour la sécurisation des pistes cyclables utilisées par les pendulaires.</text:span></text:p>
      <text:p text:style-name="P1"/>
      <text:p text:style-name="P1">«La plupart des gens avec qui l’on discute nous disent que le Pays de Gex est dangereux pour les cyclistes, que rien n’est fait pour eux, et que les voitures vont vite, qu’elles ne les respectent pas.» Jeudi 4 juin, dans le cadre de l’opération de comptage annuel des cyclistes et piétons qui franchissent la frontière, Philippe Quaglia, président de l’APiCy (Association des piétons et cyclistes du Pays de Gex),tire la sonnette d’alarme. Il le fait depuis la douane de l’aéroport, du côté de cette «piste aménagée spécifiquement pour les cyclistes». «Il y a un bel aménagement dans le tunnel, qui continue en Suisse, explique-t-il. Le problème se situe avant, dans Ferney, car il n’y a pas de continuité…» Voilà la raison pour laquelle l’APiCy existe et s’agite, pour de la sensibilisation, comme ce jeudi, ou auprès des politiques. «Depuis la création de l’association, on demande que soient aménagés ces 500 mètres manquants qui créent un no man’s land. On nous les promet toujours pour plus tard.»</text:p>
      <text:p text:style-name="P1"/>
      <text:p text:style-name="Standard"><text:span text:style-name="Strong_20_Emphasis"><text:span text:style-name="T6">Chiffres à l’appui</text:span></text:span></text:p>
      <text:p text:style-name="P1"/>
      <text:p text:style-name="P2">Pour renforcer le poids de son lobby, l’APiCy s’est donc mis en tête de réaliser ces comptages. Pour avoir des chiffres. «Sans chiffres, pour les politiciens, les cyclistes n’existent pas», confirme Philippe Quaglia. Ainsi, depuis quatre ans, chaque année au début du mois de juin, un mardi ou un jeudi sur les mêmes lieux <text:span text:style-name="T8">[Rond-point Porte de France (CERN) à St-Genis, douane de Mategnin (Meyrin) à Prévessin (deux points d’accès cyclistes), douane de l’aéroport à Ferney et, après une année de pause, route de Collex-Bossy, à Versonnex]</text:span> et aux mêmes heures (7h-9h30), des membres de l’association dénombrent les passages. Et le moins que l’on puisse dire, c’est que le compte est bon! 83<text:span text:style-name="T8">0</text:span> cyclistes ont ainsi franchi la frontière l’an passé.</text:p>
      <text:p text:style-name="P1"/>
      <text:p text:style-name="P1">Rond-point du CERN et douane de Mategnin ont la cote</text:p>
      <text:p text:style-name="P1"/>
      <text:p text:style-name="P1">BD : Les résultats de l’opération du 4 juin <text:span text:style-name="T8">2015 </text:span>seront connus d’ici quelques semaines mais des tendances se dessinent: les chiffres de passage au rond-point du CERN sont généralement «constants», selon Philippe Quaglia, président de l’APiCy (Association des piétons et cyclistes du Pays de Gex); ceux de la douane de Mategnin ont progressé de 20% entre 2013 et 2014; quant à la douane de l’aéroport, elle a vu sa population cycliste grimper de 127 en 2013 à 217 l’an passé (2015 devrait être similaire à 2014). Enfin, le comptage au passage de la frontière à Versonnex, «route de Collex-Bossy, on ne l’a pas fait l’an dernier, mais les résultats devraient être deux ou trois fois plus importants qu’il y a deux a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0T18:01:47.384000000</meta:creation-date>
    <dc:date>2015-06-20T18:21:31.651000000</dc:date>
    <meta:editing-duration>PT19M38S</meta:editing-duration>
    <meta:editing-cycles>12</meta:editing-cycles>
    <meta:generator>LibreOffice/4.3.1.2$Windows_x86 LibreOffice_project/958349dc3b25111dbca392fbc281a05559ef6848</meta:generator>
    <meta:document-statistic meta:table-count="0" meta:image-count="0" meta:object-count="0" meta:page-count="1" meta:paragraph-count="8" meta:word-count="455" meta:character-count="2732" meta:non-whitespace-character-count="2285"/>
  </office:meta>
</office:document-meta>
</file>