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ab15" officeooo:paragraph-rsid="0000ab15"/>
    </style:style>
    <style:style style:name="P2" style:family="paragraph" style:parent-style-name="Standard">
      <style:text-properties officeooo:rsid="0009bf05" officeooo:paragraph-rsid="0009bf05"/>
    </style:style>
    <style:style style:name="T1" style:family="text">
      <style:text-properties officeooo:rsid="00078a94"/>
    </style:style>
    <style:style style:name="T2" style:family="text">
      <style:text-properties officeooo:rsid="000ce09f"/>
    </style:style>
    <style:style style:name="T3" style:family="text">
      <style:text-properties officeooo:rsid="000ed7d5"/>
    </style:style>
    <style:style style:name="T4" style:family="text">
      <style:text-properties officeooo:rsid="001025c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ra2017eng</text:p>
      <text:p text:style-name="Standard"/>
      <text:p text:style-name="Standard">Thoiry to Le Reculet by Nanderant <text:s/>12km, 1200m</text:p>
      <text:p text:style-name="Standard">Le Reculet is the second highest mountain of the Jura range (1719m) right after the nearby Crêt de la Neige (1720m). It lies above the French village of Thoiry, overlooking Geneva, the Lac Leman and offering an incredible view over the French and Swiss Alps.<text:line-break/>Starting from Thoiry’s town hall, head to the number 36 of the Rue Briand Stresemann and then uphill on Rue du Puits Mathieu. Keep uphill until you get to number 47 of Rue du Reculet, a point at which you will notice a hiking trail getting into the forest on your right hand side. Following this trail up will get you to the Tiocan parking in about 30 minutes. From here, you can already appreciate a nice view over the Lake Leman! </text:p>
      <text:p text:style-name="Standard">At the parking, while you look towards the building presiding it, take the road on the left for about 10 meters, where a signpost indicates Le Reculet through a steep rocky trail on the right hand side. After at least an hour of steep uphill, you will get to a wide area called La Croisée, where you need to continue by the trail on your left hand side to get to the Nanderant hut. The Nanderant hut is not staffed, but it offers a public space usually open to visitors who seek shelter or a nice place to have a picnic! It is located in a wide area covered by flowers in Spring, right above the tree-line and therefore with a clear view over Geneva. <text:line-break/>From Nanderant, there is at least one more hour hike up to the summit, governed by a big metallic cross. You will for sure enjoy the feeling of conquering it! It is not uncommon to observe wildlife in this last section of the trail, such as Chamois, a goat-antelope. Keep your eyes open.<text:line-break/>Use the same way back to Thoiry, it should take much less time than the way up! </text:p>
      <text:p text:style-name="Standard">Just for info you can make a very nice circular by following the ridge from the top and dropping down and easy tr<text:span text:style-name="T3">a</text:span>ck to Thoiry Devant from where the tr<text:span text:style-name="T3">a</text:span>ck continues to la Croissée where you join your original way up. Paul Everett <text:span text:style-name="T2">9.3.2017</text:span></text:p>
      <text:p text:style-name="P2">Source : <text:a xlink:type="simple" xlink:href="https://www.wehike.ch/wehike/thoiry-to-le-reculet-by-nanderant" text:style-name="Internet_20_link" text:visited-style-name="Visited_20_Internet_20_Link">https://www.wehike.ch/wehike/thoiry-to-le-reculet-by-nanderant</text:a> <text:s/><text:span text:style-name="T4">23.3.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17:15:50.669000000</meta:creation-date>
    <dc:date>2017-03-23T17:48:21.542000000</dc:date>
    <meta:editing-duration>PT32M24S</meta:editing-duration>
    <meta:editing-cycles>12</meta:editing-cycles>
    <meta:generator>LibreOffice/5.2.6.2$Windows_x86 LibreOffice_project/a3100ed2409ebf1c212f5048fbe377c281438fdc</meta:generator>
    <meta:document-statistic meta:table-count="0" meta:image-count="0" meta:object-count="0" meta:page-count="1" meta:paragraph-count="6" meta:word-count="379" meta:character-count="2088" meta:non-whitespace-character-count="1710"/>
  </office:meta>
</office:document-meta>
</file>