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1BB000043EF694F6A68.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INEngschrift" svg:font-family="DINEngschrift" style:font-family-generic="roman"/>
    <style:font-face style:name="Garamond BookCondensed" svg:font-family="'Garamond BookCondensed'" style:font-family-generic="roman"/>
    <style:font-face style:name="Garamond LightCondensed" svg:font-family="'Garamond LightCondensed'"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216f33"/>
    </style:style>
    <style:style style:name="P2" style:family="paragraph" style:parent-style-name="Standard">
      <style:text-properties fo:font-size="14pt" fo:language="fr" fo:country="CH" style:font-size-asian="14pt" style:font-size-complex="14pt"/>
    </style:style>
    <style:style style:name="T1" style:family="text">
      <style:text-properties fo:font-size="14pt" style:font-size-asian="14pt" style:font-size-complex="14pt"/>
    </style:style>
    <style:style style:name="T2" style:family="text">
      <style:text-properties fo:font-size="14pt" officeooo:rsid="001f3528" style:font-size-asian="14pt" style:font-size-complex="14pt"/>
    </style:style>
    <style:style style:name="T3" style:family="text">
      <style:text-properties fo:font-size="14pt" fo:language="fr" fo:country="CH" style:font-size-asian="14pt" style:font-size-complex="14pt"/>
    </style:style>
    <style:style style:name="T4" style:family="text">
      <style:text-properties fo:font-size="14pt" fo:language="fr" fo:country="CH" officeooo:rsid="00216f33" style:font-size-asian="14pt" style:font-size-complex="14pt"/>
    </style:style>
    <style:style style:name="T5" style:family="text">
      <style:text-properties fo:font-size="14pt" fo:language="fr" fo:country="CH" officeooo:rsid="0023b098"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A3">Christian Vellas raconte </text:span><text:span text:style-name="A7">« Le Salève autrement »</text:span></text:p>
      <text:p text:style-name="Standard"><text:span text:style-name="A11"><text:span text:style-name="T1">Comme nous, vous pensez connaître le Salève, notamment pour avoir parcouru, en bon Genevois ou en bon Haut-savoyard, un grand nombre de ses sentiers… Comme nous, à la lecture de l’ouvrage intitulé « Le Salève autrement », paru aux éditions Slatkine, et écrit par l’auteur et journaliste Christian Vellas, à l’occasion du 80</text:span></text:span><text:span text:style-name="A15"><text:span text:style-name="T1">e </text:span></text:span><text:span text:style-name="A11"><text:span text:style-name="T1">anniversaire de la nais­sance du Téléphérique du Salève en 2012, vous vous apercevrez que vous ne le connaissez pas autant que vous le supposez, car il recèle bien des trésors ignorés ou tout simplement à redécouvrir, à commen­cer par le téléphérique. </text:span></text:span></text:p>
      <text:p text:style-name="P1"><text:span text:style-name="A10"><text:span text:style-name="T2">Ce</text:span></text:span><text:span text:style-name="A10"><text:span text:style-name="T1"> livre, dont il est utile de re­parler, alors qu’aujourd’hui nous célébrons la réouver­ture officielle du Téléphérique du Salève après cinq mois de travaux, </text:span></text:span><text:span text:style-name="A10"><text:span text:style-name="T3">a été publié à l’initiative de la Fonda­tion européenne pour le développe­ment durable des régions (FEDRE), voilà deux ans. C’est à cette struc­ture que l’on doit la mise en place de navettes gratuites sur le haut du Salève, de l’arrivée du téléphérique au hameau de la Croisette </text:span></text:span></text:p>
      <text:p text:style-name="P1"><text:span text:style-name="A10"><text:span text:style-name="T4">(</text:span></text:span><text:span text:style-name="A10"><text:span text:style-name="T3">Cette initiative s’est inscrite dans le programme de la FEDRE intitulé « </text:span></text:span><text:span text:style-name="A10"><text:span text:style-name="T4">L</text:span></text:span><text:span text:style-name="A10"><text:span text:style-name="T3">e Salève autrement », lancé en 2002 durant l’année internationale de la montagne</text:span></text:span><text:span text:style-name="A10"><text:span text:style-name="T4">)</text:span></text:span><text:span text:style-name="A10"><text:span text:style-name="T3">, comme le souligne Claude Haegi, président de la FEDRE, ancien président de la Société du téléphérique et ancien conseiller d’Etat du canton de Ge­nève, dans la préface du l’ouvrage. </text:span></text:span></text:p>
      <text:p text:style-name="Standard"><text:span text:style-name="A10"><text:span text:style-name="T3">Sa rédaction a été confiée à Chris­tian Vellas, ancien journaliste et chef d’édition de la Tribune de Genève, par ailleurs auteur de plus d’une quinzaine de livres. On ne fait pas erreur en affirmant que ce Genevois d’adoption, féru d’histoire locale (et d’histoire tout court!) s’est plu à honorer cette « commande » ; la lecture de ses textes nous éclairant, s’il en est besoin, à ce propos. </text:span></text:span></text:p>
      <text:p text:style-name="Standard"><text:span text:style-name="A11"><text:span text:style-name="T3">Un patrimoine commun à préserver </text:span></text:span></text:p>
      <text:p text:style-name="Standard"><text:span text:style-name="A10"><text:span text:style-name="T3">« Le Salève autrement » est très complet. Il traite du Téléphérique du Sa­lève, en retraçant son histoire, de sa naissance jusqu’à ses derniers tra­vaux, mais il aborde bien d’autres sujets ayant trait au Salève. Il est vrai que les destins du téléphérique et du massif sont intimement liés, un peu à l’image des nôtres, Français et Suisses qui nous partageons ce patrimoine commun. Une chose est déjà certaine: sans les uns et les autres, aujourd’hui et depuis longtemps, le téléphérique ne serait plus ! </text:span></text:span></text:p>
      <text:p text:style-name="Standard"><text:span text:style-name="A10"><text:span text:style-name="T3">« Il est de notre intérêt à tous de travailler ensemble à cette préservation et à celle du Salève », relève Christian Vellas. « Il est aussi bon de rappeler que trois mille hectares du Salève, sur les sept mille de son territoire, sont classés Natura 2000. Sept cents hectares d’alpages et autant de forêts, englobés dans ces périmètres de protection, appartiennent pour un tiers à des communes, pour un tiers à des propriétaires privés français, et pour un tiers à des Suisses », ajoute-t-il en renvoyant à la page 87 de son livre. Celui-ci apparaît comme une ode au massif (paradis des marcheurs, des spéléologues, des varappeurs, des parapentistes, des vététistes et plus lar­gement des amoureux de la nature). Christian Vellas le décrit comme «une réserve de bonheur simple et sportif» et également comme « le parc d’alti­tude des villes qui entourent Genève ». Un rôle précieux qu’il va plus que jamais jouer devant ces villes, écrit-il encore, « qui continueront à s’étaler et à s’interpénétrer à ses pieds ». Un poumon pour respirer en s’élevant au-dessus d’une mer de pollution, et parfois de brouillard. Le lecteur appren­dra, au détour de ces pages, que le Salève a échappé à cette urbanisation galopante grâce à son manque d’eau, car il y a quelques décennies, avant que son sommet ne soit classé en zone non constructible, des promoteurs ont eu à son sujet « les rêves les plus fous ». </text:span></text:span></text:p>
      <text:p text:style-name="Standard"><text:span text:style-name="A11"><text:span text:style-name="T3">Des tranches d’histoires </text:span></text:span></text:p>
      <text:p text:style-name="Standard"><text:span text:style-name="A10"><text:span text:style-name="T3">Instructif et documenté, « Le Salève autrement » fourmille d’anecdotes et </text:span></text:span><text:soft-page-break/><text:span text:style-name="A10"><text:span text:style-name="T3">d’informations. Saviez-vous, à titre d’exemples, que la montagne abritait autrefois des sites magdaléniens ? « Les Magdaléniens étaient les premiers habitants du Salève dont on a retrouvé les traces lors de fouilles allant de 1833 à 1916 », et que des gisements de fer y étaient exploités à diverses époques ? « Des mares signalent les anciens lieux d’extraction sur le dos du massif ». Vous apprendrez également, à moins que vous ne le sachiez déjà, pourquoi le Salève n’est pas Genevois; une tranche d’histoire que nous vous laisserons découvrir. </text:span></text:span></text:p>
      <text:p text:style-name="Standard"><text:span text:style-name="A10"><text:span text:style-name="T3">Enfin, voir renaître le train à crémaillère, disparu en 1936, ne semble pas une utopie. Il serait complémentaire au téléphérique. Un chapitre qui aborde la question termine l’ouvrage qui, vous le verrez, se lit aisément. De nombreuses photos l’agrémentent. La poésie n’est pas non plus absente même lorsque Christian Vellas parle de la montagne « éventrée par l’exploi­tation des carrières » : « Elle n’est pas dénuée d’une étrange beauté : des tableaux mauves et ocres, peuplés d’ombres, à admirer dans les reflets du soir ». Il célèbre le Salève, assurément. </text:span></text:span></text:p>
      <text:p text:style-name="Standard"><text:span text:style-name="A10"><text:span text:style-name="T3"/></text:span></text:p>
      <text:p text:style-name="Standard"><text:span text:style-name="A10"><text:span text:style-name="T3">Martine Urli, </text:span></text:span><text:span text:style-name="A10"><text:span text:style-name="T5">Journal de Veyrier No 91, juin 2014</text:span></text:span><text:span text:style-name="A10"><text:span text:style-name="T3"> </text:span></text:span></text:p>
      <text:p text:style-name="Standard"><text:span text:style-name="A10"><text:span text:style-name="T3"/></text:span></text:p>
      <text:p text:style-name="P2"><draw:frame draw:style-name="fr1" draw:name="Image1" text:anchor-type="paragraph" svg:width="12.732cm" svg:height="17.39cm" draw:z-index="0"><draw:image xlink:href="Pictures/20000009000031BB000043EF694F6A68.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DINEngschrift" svg:font-family="DINEngschrift" style:font-family-generic="roman"/>
    <style:font-face style:name="Garamond BookCondensed" svg:font-family="'Garamond BookCondensed'" style:font-family-generic="roman"/>
    <style:font-face style:name="Garamond LightCondensed" svg:font-family="'Garamond LightCondensed'"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Garamond BookCondensed" fo:font-family="'Garamond BookCondensed'" style:font-family-generic="roman" fo:font-size="12pt" style:font-size-asian="12pt"/>
    </style:style>
    <style:style style:name="Pa6" style:family="paragraph" style:parent-style-name="Default" style:default-outline-level=""/>
    <style:style style:name="Pa2" style:family="paragraph" style:parent-style-name="Default" style:default-outline-level=""/>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a0" style:family="paragraph" style:parent-style-name="Default" style:default-outline-level=""/>
    <style:style style:name="A10" style:family="text">
      <style:text-properties fo:color="#000000" style:font-name="Garamond BookCondensed" fo:font-family="'Garamond BookCondensed'" style:font-family-generic="roman" fo:font-size="11pt" style:font-size-asian="11pt"/>
    </style:style>
    <style:style style:name="A11" style:family="text">
      <style:text-properties fo:color="#000000" style:font-name="DINEngschrift" fo:font-family="DINEngschrift" style:font-family-generic="roman" fo:font-size="13pt" style:font-size-asian="13pt"/>
    </style:style>
    <style:style style:name="A15" style:family="text">
      <style:text-properties fo:color="#000000" style:font-name="DINEngschrift" fo:font-family="DINEngschrift" style:font-family-generic="roman" fo:font-size="7.5pt" style:font-size-asian="7.5pt"/>
    </style:style>
    <style:style style:name="A13" style:family="text">
      <style:text-properties fo:color="#000000" style:font-name="Garamond LightCondensed" fo:font-family="'Garamond LightCondensed'" style:font-family-generic="roman" fo:font-size="52.5pt" style:font-size-asian="52.5pt"/>
    </style:style>
    <style:style style:name="A3" style:family="text">
      <style:text-properties fo:color="#000000" style:font-name="DINEngschrift" fo:font-family="DINEngschrift" style:font-family-generic="roman" fo:font-size="18pt" style:font-size-asian="18pt"/>
    </style:style>
    <style:style style:name="A7" style:family="text">
      <style:text-properties fo:color="#000000" style:font-name="DINEngschrift" fo:font-family="DINEngschrift" style:font-family-generic="roman" fo:font-size="35pt" style:font-size-asian="3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cm" fo:margin-bottom="0.4cm" fo:margin-left="0.4cm" fo:margin-right="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12:12:00</meta:creation-date>
    <dc:date>2014-10-28T16:39:51.734000000</dc:date>
    <meta:editing-duration>PT24M24S</meta:editing-duration>
    <meta:editing-cycles>12</meta:editing-cycles>
    <meta:generator>LibreOffice/4.2.5.2$Windows_x86 LibreOffice_project/6ff819b65674ae6c83f3cbab9e4a4c2b292a7a94</meta:generator>
    <meta:document-statistic meta:table-count="0" meta:image-count="1" meta:object-count="0" meta:page-count="2" meta:paragraph-count="12" meta:word-count="828" meta:character-count="4994" meta:non-whitespace-character-count="4167"/>
  </office:meta>
</office:document-meta>
</file>