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26437353F4.jpg" manifest:media-type="image/jpeg"/>
  <manifest:file-entry manifest:full-path="Pictures/10000000000000240000002631819777.jpg" manifest:media-type="image/jpeg"/>
  <manifest:file-entry manifest:full-path="Pictures/100000000000002400000025B4E363CF.jpg" manifest:media-type="image/jpeg"/>
  <manifest:file-entry manifest:full-path="Pictures/1000000000000024000000255F51812A.jpg" manifest:media-type="image/jpeg"/>
  <manifest:file-entry manifest:full-path="Pictures/100000000000002400000025431683CF.jpg" manifest:media-type="image/jpeg"/>
  <manifest:file-entry manifest:full-path="Pictures/1000000000000025000000256334B519.jpg" manifest:media-type="image/jpeg"/>
  <manifest:file-entry manifest:full-path="Pictures/1000000000000024000000263BB6C32E.jpg" manifest:media-type="image/jpeg"/>
  <manifest:file-entry manifest:full-path="Pictures/10000000000000510000002674900006.jpg" manifest:media-type="image/jpeg"/>
  <manifest:file-entry manifest:full-path="Pictures/100000000000002500000026C69AD866.jpg" manifest:media-type="image/jpeg"/>
  <manifest:file-entry manifest:full-path="Pictures/10000000000000250000002652423C22.jpg" manifest:media-type="image/jpeg"/>
  <manifest:file-entry manifest:full-path="Pictures/100000000000002400000026DACC236B.jpg" manifest:media-type="image/jpeg"/>
  <manifest:file-entry manifest:full-path="Pictures/10000000000000250000002656810ED9.jpg" manifest:media-type="image/jpeg"/>
  <manifest:file-entry manifest:full-path="Pictures/100000000000002500000026E09AB04D.jpg" manifest:media-type="image/jpeg"/>
  <manifest:file-entry manifest:full-path="Pictures/1000000000000025000000264FE73EF1.jpg" manifest:media-type="image/jpeg"/>
  <manifest:file-entry manifest:full-path="Pictures/10000000000000240000002526A7F890.jpg" manifest:media-type="image/jpeg"/>
  <manifest:file-entry manifest:full-path="Pictures/1000000000000025000000256388F53F.jpg" manifest:media-type="image/jpeg"/>
  <manifest:file-entry manifest:full-path="Pictures/10000000000000250000002663752FC3.jpg" manifest:media-type="image/jpeg"/>
  <manifest:file-entry manifest:full-path="Pictures/100000000000002500000027A5206EB7.jpg" manifest:media-type="image/jpeg"/>
  <manifest:file-entry manifest:full-path="Pictures/100000000000002400000026D45504E0.jpg" manifest:media-type="image/jpeg"/>
  <manifest:file-entry manifest:full-path="Pictures/10000000000000240000002557D60245.jpg" manifest:media-type="image/jpeg"/>
  <manifest:file-entry manifest:full-path="Pictures/100000000000002400000026CE14C85F.jpg" manifest:media-type="image/jpeg"/>
  <manifest:file-entry manifest:full-path="Pictures/100000000000002500000027CADA0FAB.jpg" manifest:media-type="image/jpeg"/>
  <manifest:file-entry manifest:full-path="Pictures/100000000000002400000026D385B731.jpg" manifest:media-type="image/jpeg"/>
  <manifest:file-entry manifest:full-path="Pictures/1000000000000024000000269A579DD4.jpg" manifest:media-type="image/jpeg"/>
  <manifest:file-entry manifest:full-path="Pictures/1000000000000024000000260CAC122C.jpg" manifest:media-type="image/jpeg"/>
  <manifest:file-entry manifest:full-path="Pictures/1000000000000025000000267D2F0106.jpg" manifest:media-type="image/jpeg"/>
  <manifest:file-entry manifest:full-path="Pictures/1000000000000024000000254B58D3C0.jpg" manifest:media-type="image/jpeg"/>
  <manifest:file-entry manifest:full-path="Pictures/100000000000002500000026FF4D76E7.jpg" manifest:media-type="image/jpeg"/>
  <manifest:file-entry manifest:full-path="Pictures/1000000000000025000000257FA3B856.jpg" manifest:media-type="image/jpeg"/>
  <manifest:file-entry manifest:full-path="Pictures/100000000000002400000025378F72B7.jpg" manifest:media-type="image/jpeg"/>
  <manifest:file-entry manifest:full-path="Pictures/10000000000000240000002669A4E69F.jpg" manifest:media-type="image/jpeg"/>
  <manifest:file-entry manifest:full-path="Pictures/10000000000000370000002685B31E7A.jpg" manifest:media-type="image/jpeg"/>
  <manifest:file-entry manifest:full-path="Pictures/100000000000005B000000263DD16A0E.jpg" manifest:media-type="image/jpeg"/>
  <manifest:file-entry manifest:full-path="Pictures/100000000000003000000027E45A09FD.jpg" manifest:media-type="image/jpeg"/>
  <manifest:file-entry manifest:full-path="Pictures/1000000000000024000000263C22C8D6.jpg" manifest:media-type="image/jpeg"/>
  <manifest:file-entry manifest:full-path="Pictures/1000000000000025000000277FBBFC4A.jpg" manifest:media-type="image/jpeg"/>
  <manifest:file-entry manifest:full-path="Pictures/1000000000000025000000260FC619C4.jpg" manifest:media-type="image/jpeg"/>
  <manifest:file-entry manifest:full-path="Pictures/100000000000002400000026A531FFC2.jpg" manifest:media-type="image/jpeg"/>
  <manifest:file-entry manifest:full-path="Pictures/100000000000002400000025D2C35602.jpg" manifest:media-type="image/jpeg"/>
  <manifest:file-entry manifest:full-path="Pictures/100000000000002500000027D2744523.jpg" manifest:media-type="image/jpeg"/>
  <manifest:file-entry manifest:full-path="Pictures/10000000000000240000002576BB2B47.jpg" manifest:media-type="image/jpeg"/>
  <manifest:file-entry manifest:full-path="Pictures/1000000000000024000000263BA1B25A.jpg" manifest:media-type="image/jpeg"/>
  <manifest:file-entry manifest:full-path="Pictures/10000000000000240000002629EF53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303cm" table:align="center"/>
    </style:style>
    <style:style style:name="Table1.A" style:family="table-column">
      <style:table-column-properties style:column-width="0.303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003cm" table:align="center"/>
    </style:style>
    <style:style style:name="Table2.A" style:family="table-column">
      <style:table-column-properties style:column-width="8.433cm"/>
    </style:style>
    <style:style style:name="Table2.B" style:family="table-column">
      <style:table-column-properties style:column-width="11.569cm"/>
    </style:style>
    <style:style style:name="Table2.A1" style:family="table-cell">
      <style:table-cell-properties style:vertical-align="middle" fo:background-color="#000000" style:border-line-width="0cm 0.004cm 0.002cm" fo:padding="0.049cm" fo:border="0.05pt double #808080">
        <style:background-image/>
      </style:table-cell-properties>
    </style:style>
    <style:style style:name="Table2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2.A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B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3" style:family="table">
      <style:table-properties style:width="12.686cm" table:align="center"/>
    </style:style>
    <style:style style:name="Table3.A" style:family="table-column">
      <style:table-column-properties style:column-width="12.686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20.003cm" table:align="center"/>
    </style:style>
    <style:style style:name="Table4.A" style:family="table-column">
      <style:table-column-properties style:column-width="8.968cm"/>
    </style:style>
    <style:style style:name="Table4.B" style:family="table-column">
      <style:table-column-properties style:column-width="11.035cm"/>
    </style:style>
    <style:style style:name="Table4.A1" style:family="table-cell">
      <style:table-cell-properties style:vertical-align="middle" fo:background-color="#000000" style:border-line-width="0cm 0.004cm 0.002cm" fo:padding="0.049cm" fo:border="0.05pt double #808080">
        <style:background-image/>
      </style:table-cell-properties>
    </style:style>
    <style:style style:name="Table4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.A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B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5" style:family="table">
      <style:table-properties style:width="20.003cm" table:align="center"/>
    </style:style>
    <style:style style:name="Table5.A" style:family="table-column">
      <style:table-column-properties style:column-width="9.29cm"/>
    </style:style>
    <style:style style:name="Table5.B" style:family="table-column">
      <style:table-column-properties style:column-width="10.712cm"/>
    </style:style>
    <style:style style:name="Table5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5.B1" style:family="table-cell">
      <style:table-cell-properties style:vertical-align="middle" style:border-line-width="0cm 0.004cm 0.002cm" fo:padding="0.049cm" fo:border="0.05pt double #808080"/>
    </style:style>
    <style:style style:name="Table5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5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" style:family="table">
      <style:table-properties style:width="20.003cm" table:align="center"/>
    </style:style>
    <style:style style:name="Table6.A" style:family="table-column">
      <style:table-column-properties style:column-width="9.784cm"/>
    </style:style>
    <style:style style:name="Table6.B" style:family="table-column">
      <style:table-column-properties style:column-width="10.218cm"/>
    </style:style>
    <style:style style:name="Table6.A1" style:family="table-cell">
      <style:table-cell-properties style:vertical-align="middle" fo:background-color="#000000" style:border-line-width="0cm 0.004cm 0.002cm" fo:padding="0.049cm" fo:border="0.05pt double #808080">
        <style:background-image/>
      </style:table-cell-properties>
    </style:style>
    <style:style style:name="Table6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A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B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" style:family="table">
      <style:table-properties style:width="20.003cm" table:align="center"/>
    </style:style>
    <style:style style:name="Table7.A" style:family="table-column">
      <style:table-column-properties style:column-width="9.684cm"/>
    </style:style>
    <style:style style:name="Table7.B" style:family="table-column">
      <style:table-column-properties style:column-width="10.319cm"/>
    </style:style>
    <style:style style:name="Table7.A1" style:family="table-cell">
      <style:table-cell-properties style:vertical-align="middle" fo:background-color="#000000" style:border-line-width="0cm 0.004cm 0.002cm" fo:padding="0.049cm" fo:border="0.05pt double #808080">
        <style:background-image/>
      </style:table-cell-properties>
    </style:style>
    <style:style style:name="Table7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.A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.A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.A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.A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7.A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7.B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" style:family="table">
      <style:table-properties style:width="20.003cm" table:align="center"/>
    </style:style>
    <style:style style:name="Table8.A" style:family="table-column">
      <style:table-column-properties style:column-width="9.878cm"/>
    </style:style>
    <style:style style:name="Table8.B" style:family="table-column">
      <style:table-column-properties style:column-width="10.125cm"/>
    </style:style>
    <style:style style:name="Table8.A1" style:family="table-cell">
      <style:table-cell-properties style:vertical-align="middle" fo:background-color="#000000" style:border-line-width="0cm 0.004cm 0.002cm" fo:padding="0.049cm" fo:border="0.05pt double #808080">
        <style:background-image/>
      </style:table-cell-properties>
    </style:style>
    <style:style style:name="Table8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9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9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0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0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1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1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19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19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8.A20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8.B20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fo: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!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"><text:span text:style-name="Strong_20_Emphasis"><text:span text:style-name="T1">General document management:</text:span></text:span></text:p>
          </table:table-cell>
          <table:covered-table-cell/>
        </table:table-row>
        <table:table-row>
          <table:table-cell table:style-name="Table2.A7" office:value-type="string">
            <text:p text:style-name="Table_20_Contents"><draw:frame draw:style-name="fr1" draw:name="Image1" text:anchor-type="as-char" svg:width="1.164cm" svg:height="0.804cm" draw:z-index="0"><draw:image xlink:href="Pictures/10000000000000370000002685B31E7A.jpg" xlink:type="simple" xlink:show="embed" xlink:actuate="onLoad"/></draw:frame> + <draw:frame draw:style-name="fr1" draw:name="Image2" text:anchor-type="as-char" svg:width="0.762cm" svg:height="0.804cm" draw:z-index="1"><draw:image xlink:href="Pictures/10000000000000240000002629EF5357.jpg" xlink:type="simple" xlink:show="embed" xlink:actuate="onLoad"/></draw:frame></text:p>
          </table:table-cell>
          <table:table-cell table:style-name="Table2.B7" office:value-type="string">
            <text:p text:style-name="Table_20_Contents">Open new document</text:p>
          </table:table-cell>
        </table:table-row>
        <table:table-row>
          <table:table-cell table:style-name="Table2.A7" office:value-type="string">
            <text:p text:style-name="Table_20_Contents"><draw:frame draw:style-name="fr1" draw:name="Image3" text:anchor-type="as-char" svg:width="1.164cm" svg:height="0.804cm" draw:z-index="2"><draw:image xlink:href="Pictures/10000000000000370000002685B31E7A.jpg" xlink:type="simple" xlink:show="embed" xlink:actuate="onLoad"/></draw:frame> + <draw:frame draw:style-name="fr1" draw:name="Image4" text:anchor-type="as-char" svg:width="0.783cm" svg:height="0.804cm" draw:z-index="3"><draw:image xlink:href="Pictures/1000000000000025000000264FE73EF1.jpg" xlink:type="simple" xlink:show="embed" xlink:actuate="onLoad"/></draw:frame></text:p>
          </table:table-cell>
          <table:table-cell table:style-name="Table2.B7" office:value-type="string">
            <text:p text:style-name="Table_20_Contents">Open existing document</text:p>
          </table:table-cell>
        </table:table-row>
        <table:table-row>
          <table:table-cell table:style-name="Table2.A7" office:value-type="string">
            <text:p text:style-name="Table_20_Contents"><draw:frame draw:style-name="fr1" draw:name="Image5" text:anchor-type="as-char" svg:width="1.164cm" svg:height="0.804cm" draw:z-index="4"><draw:image xlink:href="Pictures/10000000000000370000002685B31E7A.jpg" xlink:type="simple" xlink:show="embed" xlink:actuate="onLoad"/></draw:frame> + <draw:frame draw:style-name="fr1" draw:name="Image6" text:anchor-type="as-char" svg:width="0.762cm" svg:height="0.804cm" draw:z-index="5"><draw:image xlink:href="Pictures/1000000000000024000000263BA1B25A.jpg" xlink:type="simple" xlink:show="embed" xlink:actuate="onLoad"/></draw:frame></text:p>
          </table:table-cell>
          <table:table-cell table:style-name="Table2.B7" office:value-type="string">
            <text:p text:style-name="P2">Close current document, but don’t close Word</text:p>
          </table:table-cell>
        </table:table-row>
        <table:table-row>
          <table:table-cell table:style-name="Table2.A7" office:value-type="string">
            <text:p text:style-name="Table_20_Contents"><draw:frame draw:style-name="fr1" draw:name="Image7" text:anchor-type="as-char" svg:width="1.164cm" svg:height="0.804cm" draw:z-index="6"><draw:image xlink:href="Pictures/10000000000000370000002685B31E7A.jpg" xlink:type="simple" xlink:show="embed" xlink:actuate="onLoad"/></draw:frame> + <draw:frame draw:style-name="fr1" draw:name="Image8" text:anchor-type="as-char" svg:width="0.783cm" svg:height="0.826cm" draw:z-index="7"><draw:image xlink:href="Pictures/100000000000002500000027D2744523.jpg" xlink:type="simple" xlink:show="embed" xlink:actuate="onLoad"/></draw:frame></text:p>
          </table:table-cell>
          <table:table-cell table:style-name="Table2.B7" office:value-type="string">
            <text:p text:style-name="Table_20_Contents">Save document</text:p>
          </table:table-cell>
        </table:table-row>
        <table:table-row>
          <table:table-cell table:style-name="Table2.A7" office:value-type="string">
            <text:p text:style-name="Table_20_Contents"><draw:frame draw:style-name="fr1" draw:name="Image9" text:anchor-type="as-char" svg:width="0.762cm" svg:height="0.783cm" draw:z-index="8"><draw:image xlink:href="Pictures/100000000000002400000025378F72B7.jpg" xlink:type="simple" xlink:show="embed" xlink:actuate="onLoad"/></draw:frame></text:p>
          </table:table-cell>
          <table:table-cell table:style-name="Table2.B7" office:value-type="string">
            <text:p text:style-name="Table_20_Contents">Save document as…</text:p>
          </table:table-cell>
        </table:table-row>
        <table:table-row>
          <table:table-cell table:style-name="Table2.A7" office:value-type="string">
            <text:p text:style-name="Table_20_Contents"><draw:frame draw:style-name="fr1" draw:name="Image10" text:anchor-type="as-char" svg:width="1.164cm" svg:height="0.804cm" draw:z-index="9"><draw:image xlink:href="Pictures/10000000000000370000002685B31E7A.jpg" xlink:type="simple" xlink:show="embed" xlink:actuate="onLoad"/></draw:frame> + <draw:frame draw:style-name="fr1" draw:name="Image11" text:anchor-type="as-char" svg:width="0.783cm" svg:height="0.804cm" draw:z-index="10"><draw:image xlink:href="Pictures/100000000000002500000026FF4D76E7.jpg" xlink:type="simple" xlink:show="embed" xlink:actuate="onLoad"/></draw:frame></text:p>
          </table:table-cell>
          <table:table-cell table:style-name="Table2.B7" office:value-type="string">
            <text:p text:style-name="Table_20_Contents">Print document</text:p>
          </table:table-cell>
        </table:table-row>
        <table:table-row>
          <table:table-cell table:style-name="Table2.A8" office:value-type="string">
            <text:p text:style-name="Table_20_Contents"><draw:frame draw:style-name="fr1" draw:name="Image12" text:anchor-type="as-char" svg:width="1.164cm" svg:height="0.804cm" draw:z-index="11"><draw:image xlink:href="Pictures/10000000000000370000002685B31E7A.jpg" xlink:type="simple" xlink:show="embed" xlink:actuate="onLoad"/></draw:frame> + <draw:frame draw:style-name="fr1" draw:name="Image13" text:anchor-type="as-char" svg:width="0.762cm" svg:height="0.783cm" draw:z-index="12"><draw:image xlink:href="Pictures/10000000000000240000002576BB2B47.jpg" xlink:type="simple" xlink:show="embed" xlink:actuate="onLoad"/></draw:frame></text:p>
          </table:table-cell>
          <table:table-cell table:style-name="Table2.B8" office:value-type="string">
            <text:p text:style-name="Table_20_Contents">Switch between open Word documents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!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"><text:span text:style-name="Strong_20_Emphasis"><text:span text:style-name="T1">General document management:</text:span></text:span></text:p>
          </table:table-cell>
          <table:covered-table-cell/>
        </table:table-row>
        <table:table-row>
          <table:table-cell table:style-name="Table4.A7" office:value-type="string">
            <text:p text:style-name="Table_20_Contents"><draw:frame draw:style-name="fr1" draw:name="Image14" text:anchor-type="as-char" svg:width="1.164cm" svg:height="0.804cm" draw:z-index="13"><draw:image xlink:href="Pictures/10000000000000370000002685B31E7A.jpg" xlink:type="simple" xlink:show="embed" xlink:actuate="onLoad"/></draw:frame> + <draw:frame draw:style-name="fr1" draw:name="Image15" text:anchor-type="as-char" svg:width="0.762cm" svg:height="0.804cm" draw:z-index="14"><draw:image xlink:href="Pictures/10000000000000240000002629EF5357.jpg" xlink:type="simple" xlink:show="embed" xlink:actuate="onLoad"/></draw:frame></text:p>
          </table:table-cell>
          <table:table-cell table:style-name="Table4.B7" office:value-type="string">
            <text:p text:style-name="Table_20_Contents">Open new document</text:p>
          </table:table-cell>
        </table:table-row>
        <table:table-row>
          <table:table-cell table:style-name="Table4.A7" office:value-type="string">
            <text:p text:style-name="Table_20_Contents"><draw:frame draw:style-name="fr1" draw:name="Image16" text:anchor-type="as-char" svg:width="1.164cm" svg:height="0.804cm" draw:z-index="15"><draw:image xlink:href="Pictures/10000000000000370000002685B31E7A.jpg" xlink:type="simple" xlink:show="embed" xlink:actuate="onLoad"/></draw:frame> + <draw:frame draw:style-name="fr1" draw:name="Image17" text:anchor-type="as-char" svg:width="0.783cm" svg:height="0.804cm" draw:z-index="16"><draw:image xlink:href="Pictures/1000000000000025000000264FE73EF1.jpg" xlink:type="simple" xlink:show="embed" xlink:actuate="onLoad"/></draw:frame></text:p>
          </table:table-cell>
          <table:table-cell table:style-name="Table4.B7" office:value-type="string">
            <text:p text:style-name="Table_20_Contents">Open existing document</text:p>
          </table:table-cell>
        </table:table-row>
        <table:table-row>
          <table:table-cell table:style-name="Table4.A7" office:value-type="string">
            <text:p text:style-name="Table_20_Contents"><draw:frame draw:style-name="fr1" draw:name="Image18" text:anchor-type="as-char" svg:width="1.164cm" svg:height="0.804cm" draw:z-index="17"><draw:image xlink:href="Pictures/10000000000000370000002685B31E7A.jpg" xlink:type="simple" xlink:show="embed" xlink:actuate="onLoad"/></draw:frame> + <draw:frame draw:style-name="fr1" draw:name="Image19" text:anchor-type="as-char" svg:width="0.762cm" svg:height="0.804cm" draw:z-index="18"><draw:image xlink:href="Pictures/1000000000000024000000263BA1B25A.jpg" xlink:type="simple" xlink:show="embed" xlink:actuate="onLoad"/></draw:frame></text:p>
          </table:table-cell>
          <table:table-cell table:style-name="Table4.B7" office:value-type="string">
            <text:p text:style-name="P2">Close current document, but don’t close Word</text:p>
          </table:table-cell>
        </table:table-row>
        <table:table-row>
          <table:table-cell table:style-name="Table4.A7" office:value-type="string">
            <text:p text:style-name="Table_20_Contents"><draw:frame draw:style-name="fr1" draw:name="Image20" text:anchor-type="as-char" svg:width="1.164cm" svg:height="0.804cm" draw:z-index="19"><draw:image xlink:href="Pictures/10000000000000370000002685B31E7A.jpg" xlink:type="simple" xlink:show="embed" xlink:actuate="onLoad"/></draw:frame> + <draw:frame draw:style-name="fr1" draw:name="Image21" text:anchor-type="as-char" svg:width="0.783cm" svg:height="0.826cm" draw:z-index="20"><draw:image xlink:href="Pictures/100000000000002500000027D2744523.jpg" xlink:type="simple" xlink:show="embed" xlink:actuate="onLoad"/></draw:frame></text:p>
          </table:table-cell>
          <table:table-cell table:style-name="Table4.B7" office:value-type="string">
            <text:p text:style-name="Table_20_Contents">Save document</text:p>
          </table:table-cell>
        </table:table-row>
        <table:table-row>
          <table:table-cell table:style-name="Table4.A7" office:value-type="string">
            <text:p text:style-name="Table_20_Contents"><draw:frame draw:style-name="fr1" draw:name="Image22" text:anchor-type="as-char" svg:width="0.762cm" svg:height="0.783cm" draw:z-index="21"><draw:image xlink:href="Pictures/100000000000002400000025378F72B7.jpg" xlink:type="simple" xlink:show="embed" xlink:actuate="onLoad"/></draw:frame></text:p>
          </table:table-cell>
          <table:table-cell table:style-name="Table4.B7" office:value-type="string">
            <text:p text:style-name="Table_20_Contents">Save document as…</text:p>
          </table:table-cell>
        </table:table-row>
        <table:table-row>
          <table:table-cell table:style-name="Table4.A7" office:value-type="string">
            <text:p text:style-name="Table_20_Contents"><draw:frame draw:style-name="fr1" draw:name="Image23" text:anchor-type="as-char" svg:width="1.164cm" svg:height="0.804cm" draw:z-index="22"><draw:image xlink:href="Pictures/10000000000000370000002685B31E7A.jpg" xlink:type="simple" xlink:show="embed" xlink:actuate="onLoad"/></draw:frame> + <draw:frame draw:style-name="fr1" draw:name="Image24" text:anchor-type="as-char" svg:width="0.783cm" svg:height="0.804cm" draw:z-index="23"><draw:image xlink:href="Pictures/100000000000002500000026FF4D76E7.jpg" xlink:type="simple" xlink:show="embed" xlink:actuate="onLoad"/></draw:frame></text:p>
          </table:table-cell>
          <table:table-cell table:style-name="Table4.B7" office:value-type="string">
            <text:p text:style-name="Table_20_Contents">Print document</text:p>
          </table:table-cell>
        </table:table-row>
        <table:table-row>
          <table:table-cell table:style-name="Table4.A8" office:value-type="string">
            <text:p text:style-name="Table_20_Contents"><draw:frame draw:style-name="fr1" draw:name="Image25" text:anchor-type="as-char" svg:width="1.164cm" svg:height="0.804cm" draw:z-index="24"><draw:image xlink:href="Pictures/10000000000000370000002685B31E7A.jpg" xlink:type="simple" xlink:show="embed" xlink:actuate="onLoad"/></draw:frame> + <draw:frame draw:style-name="fr1" draw:name="Image26" text:anchor-type="as-char" svg:width="0.762cm" svg:height="0.783cm" draw:z-index="25"><draw:image xlink:href="Pictures/10000000000000240000002576BB2B47.jpg" xlink:type="simple" xlink:show="embed" xlink:actuate="onLoad"/></draw:frame></text:p>
          </table:table-cell>
          <table:table-cell table:style-name="Table4.B8" office:value-type="string">
            <text:p text:style-name="Table_20_Contents">Switch between open Word document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1" draw:name="Image27" text:anchor-type="as-char" svg:width="1.164cm" svg:height="0.804cm" draw:z-index="26"><draw:image xlink:href="Pictures/10000000000000370000002685B31E7A.jpg" xlink:type="simple" xlink:show="embed" xlink:actuate="onLoad"/></draw:frame> + <draw:frame draw:style-name="fr1" draw:name="Image28" text:anchor-type="as-char" svg:width="0.762cm" svg:height="0.783cm" draw:z-index="27"><draw:image xlink:href="Pictures/10000000000000240000002576BB2B47.jpg" xlink:type="simple" xlink:show="embed" xlink:actuate="onLoad"/></draw:frame></text:p>
          </table:table-cell>
          <table:table-cell table:style-name="Table5.B1" office:value-type="string">
            <text:p text:style-name="Table_20_Contents">Switch between open Word documents</text:p>
          </table:table-cell>
        </table:table-row>
        <table:table-row>
          <table:table-cell table:style-name="Table5.A2" office:value-type="string">
            <text:p text:style-name="Table_20_Contents"><draw:frame draw:style-name="fr1" draw:name="Image29" text:anchor-type="as-char" svg:width="1.164cm" svg:height="0.804cm" draw:z-index="28"><draw:image xlink:href="Pictures/10000000000000370000002685B31E7A.jpg" xlink:type="simple" xlink:show="embed" xlink:actuate="onLoad"/></draw:frame> + <draw:frame draw:style-name="fr1" draw:name="Image30" text:anchor-type="as-char" svg:width="1.926cm" svg:height="0.804cm" draw:z-index="29"><draw:image xlink:href="Pictures/100000000000005B000000263DD16A0E.jpg" xlink:type="simple" xlink:show="embed" xlink:actuate="onLoad"/></draw:frame>+ <draw:frame draw:style-name="fr1" draw:name="Image31" text:anchor-type="as-char" svg:width="0.762cm" svg:height="0.804cm" draw:z-index="30"><draw:image xlink:href="Pictures/100000000000002400000026CE14C85F.jpg" xlink:type="simple" xlink:show="embed" xlink:actuate="onLoad"/></draw:frame></text:p>
          </table:table-cell>
          <table:table-cell table:style-name="Table5.B2" office:value-type="string">
            <text:p text:style-name="P2">Count the number of words in a document</text:p>
          </table:table-cell>
        </table:table-row>
        <table:table-row>
          <table:table-cell table:style-name="Table5.A2" office:value-type="string">
            <text:p text:style-name="Table_20_Contents"><draw:frame draw:style-name="fr1" draw:name="Image32" text:anchor-type="as-char" svg:width="1.016cm" svg:height="0.826cm" draw:z-index="31"><draw:image xlink:href="Pictures/100000000000003000000027E45A09FD.jpg" xlink:type="simple" xlink:show="embed" xlink:actuate="onLoad"/></draw:frame> + <draw:frame draw:style-name="fr1" draw:name="Image33" text:anchor-type="as-char" svg:width="0.762cm" svg:height="0.783cm" draw:z-index="32"><draw:image xlink:href="Pictures/100000000000002400000025D2C35602.jpg" xlink:type="simple" xlink:show="embed" xlink:actuate="onLoad"/></draw:frame></text:p>
          </table:table-cell>
          <table:table-cell table:style-name="Table5.B2" office:value-type="string">
            <text:p text:style-name="P2">Close Word (this works for any program so be careful when using it)</text:p>
          </table:table-cell>
        </table:table-row>
      </table:table>
      <text:p text:style-name="Text_20_body"> 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1"><text:span text:style-name="Strong_20_Emphasis"><text:span text:style-name="T1">Navigating inside the document:</text:span></text:span></text:p>
          </table:table-cell>
          <table:covered-table-cell/>
        </table:table-row>
        <table:table-row>
          <table:table-cell table:style-name="Table6.A7" office:value-type="string">
            <text:p text:style-name="Table_20_Contents"><draw:frame draw:style-name="fr1" draw:name="Image34" text:anchor-type="as-char" svg:width="0.783cm" svg:height="0.804cm" draw:z-index="33"><draw:image xlink:href="Pictures/1000000000000025000000260FC619C4.jpg" xlink:type="simple" xlink:show="embed" xlink:actuate="onLoad"/></draw:frame> / <draw:frame draw:style-name="fr1" draw:name="Image35" text:anchor-type="as-char" svg:width="0.762cm" svg:height="0.804cm" draw:z-index="34"><draw:image xlink:href="Pictures/1000000000000024000000263C22C8D6.jpg" xlink:type="simple" xlink:show="embed" xlink:actuate="onLoad"/></draw:frame></text:p>
          </table:table-cell>
          <table:table-cell table:style-name="Table6.B7" office:value-type="string">
            <text:p text:style-name="Table_20_Contents">Move one letter left or right</text:p>
          </table:table-cell>
        </table:table-row>
        <table:table-row>
          <table:table-cell table:style-name="Table6.A7" office:value-type="string">
            <text:p text:style-name="Table_20_Contents"><draw:frame draw:style-name="fr1" draw:name="Image36" text:anchor-type="as-char" svg:width="1.164cm" svg:height="0.804cm" draw:z-index="35"><draw:image xlink:href="Pictures/10000000000000370000002685B31E7A.jpg" xlink:type="simple" xlink:show="embed" xlink:actuate="onLoad"/></draw:frame> + <draw:frame draw:style-name="fr1" draw:name="Image37" text:anchor-type="as-char" svg:width="0.783cm" svg:height="0.804cm" draw:z-index="36"><draw:image xlink:href="Pictures/1000000000000025000000260FC619C4.jpg" xlink:type="simple" xlink:show="embed" xlink:actuate="onLoad"/></draw:frame> / <draw:frame draw:style-name="fr1" draw:name="Image38" text:anchor-type="as-char" svg:width="1.164cm" svg:height="0.804cm" draw:z-index="37"><draw:image xlink:href="Pictures/10000000000000370000002685B31E7A.jpg" xlink:type="simple" xlink:show="embed" xlink:actuate="onLoad"/></draw:frame> + <draw:frame draw:style-name="fr1" draw:name="Image39" text:anchor-type="as-char" svg:width="0.762cm" svg:height="0.804cm" draw:z-index="38"><draw:image xlink:href="Pictures/1000000000000024000000263C22C8D6.jpg" xlink:type="simple" xlink:show="embed" xlink:actuate="onLoad"/></draw:frame></text:p>
          </table:table-cell>
          <table:table-cell table:style-name="Table6.B7" office:value-type="string">
            <text:p text:style-name="Table_20_Contents">Move one word left or right</text:p>
          </table:table-cell>
        </table:table-row>
        <table:table-row>
          <table:table-cell table:style-name="Table6.A7" office:value-type="string">
            <text:p text:style-name="Table_20_Contents"><draw:frame draw:style-name="fr1" draw:name="Image40" text:anchor-type="as-char" svg:width="0.762cm" svg:height="0.804cm" draw:z-index="39"><draw:image xlink:href="Pictures/10000000000000240000002669A4E69F.jpg" xlink:type="simple" xlink:show="embed" xlink:actuate="onLoad"/></draw:frame> / <draw:frame draw:style-name="fr1" draw:name="Image41" text:anchor-type="as-char" svg:width="0.762cm" svg:height="0.804cm" draw:z-index="40"><draw:image xlink:href="Pictures/1000000000000024000000260CAC122C.jpg" xlink:type="simple" xlink:show="embed" xlink:actuate="onLoad"/></draw:frame></text:p>
          </table:table-cell>
          <table:table-cell table:style-name="Table6.B7" office:value-type="string">
            <text:p text:style-name="P2">Go to the end or the beginning of the line</text:p>
          </table:table-cell>
        </table:table-row>
        <table:table-row>
          <table:table-cell table:style-name="Table6.A7" office:value-type="string">
            <text:p text:style-name="Table_20_Contents"><draw:frame draw:style-name="fr1" draw:name="Image42" text:anchor-type="as-char" svg:width="1.164cm" svg:height="0.804cm" draw:z-index="41"><draw:image xlink:href="Pictures/10000000000000370000002685B31E7A.jpg" xlink:type="simple" xlink:show="embed" xlink:actuate="onLoad"/></draw:frame> +<draw:frame draw:style-name="fr1" draw:name="Image43" text:anchor-type="as-char" svg:width="0.762cm" svg:height="0.804cm" draw:z-index="42"><draw:image xlink:href="Pictures/1000000000000024000000269A579DD4.jpg" xlink:type="simple" xlink:show="embed" xlink:actuate="onLoad"/></draw:frame> / <draw:frame draw:style-name="fr1" draw:name="Image44" text:anchor-type="as-char" svg:width="1.164cm" svg:height="0.804cm" draw:z-index="43"><draw:image xlink:href="Pictures/10000000000000370000002685B31E7A.jpg" xlink:type="simple" xlink:show="embed" xlink:actuate="onLoad"/></draw:frame> +<draw:frame draw:style-name="fr1" draw:name="Image45" text:anchor-type="as-char" svg:width="0.762cm" svg:height="0.804cm" draw:z-index="44"><draw:image xlink:href="Pictures/100000000000002400000026D45504E0.jpg" xlink:type="simple" xlink:show="embed" xlink:actuate="onLoad"/></draw:frame></text:p>
          </table:table-cell>
          <table:table-cell table:style-name="Table6.B7" office:value-type="string">
            <text:p text:style-name="Table_20_Contents">Move one paragraph up or down</text:p>
          </table:table-cell>
        </table:table-row>
        <table:table-row>
          <table:table-cell table:style-name="Table6.A7" office:value-type="string">
            <text:p text:style-name="Table_20_Contents"><draw:frame draw:style-name="fr1" draw:name="Image46" text:anchor-type="as-char" svg:width="0.783cm" svg:height="0.804cm" draw:z-index="45"><draw:image xlink:href="Pictures/10000000000000250000002663752FC3.jpg" xlink:type="simple" xlink:show="embed" xlink:actuate="onLoad"/></draw:frame> / <draw:frame draw:style-name="fr1" draw:name="Image47" text:anchor-type="as-char" svg:width="0.783cm" svg:height="0.783cm" draw:z-index="46"><draw:image xlink:href="Pictures/1000000000000025000000256388F53F.jpg" xlink:type="simple" xlink:show="embed" xlink:actuate="onLoad"/></draw:frame></text:p>
          </table:table-cell>
          <table:table-cell table:style-name="Table6.B7" office:value-type="string">
            <text:p text:style-name="Table_20_Contents">Move one page up or down</text:p>
          </table:table-cell>
        </table:table-row>
        <text:soft-page-break/>
        <table:table-row>
          <table:table-cell table:style-name="Table6.A7" office:value-type="string">
            <text:p text:style-name="Table_20_Contents"><draw:frame draw:style-name="fr1" draw:name="Image48" text:anchor-type="as-char" svg:width="1.164cm" svg:height="0.804cm" draw:z-index="47"><draw:image xlink:href="Pictures/10000000000000370000002685B31E7A.jpg" xlink:type="simple" xlink:show="embed" xlink:actuate="onLoad"/></draw:frame> +<draw:frame draw:style-name="fr1" draw:name="Image49" text:anchor-type="as-char" svg:width="0.762cm" svg:height="0.804cm" draw:z-index="48"><draw:image xlink:href="Pictures/1000000000000024000000260CAC122C.jpg" xlink:type="simple" xlink:show="embed" xlink:actuate="onLoad"/></draw:frame> / <draw:frame draw:style-name="fr1" draw:name="Image50" text:anchor-type="as-char" svg:width="1.164cm" svg:height="0.804cm" draw:z-index="49"><draw:image xlink:href="Pictures/10000000000000370000002685B31E7A.jpg" xlink:type="simple" xlink:show="embed" xlink:actuate="onLoad"/></draw:frame> +<draw:frame draw:style-name="fr1" draw:name="Image51" text:anchor-type="as-char" svg:width="0.762cm" svg:height="0.804cm" draw:z-index="50"><draw:image xlink:href="Pictures/10000000000000240000002669A4E69F.jpg" xlink:type="simple" xlink:show="embed" xlink:actuate="onLoad"/></draw:frame></text:p>
          </table:table-cell>
          <table:table-cell table:style-name="Table6.B7" office:value-type="string">
            <text:p text:style-name="P2">Go to the end or the beginning of the document</text:p>
          </table:table-cell>
        </table:table-row>
        <table:table-row>
          <table:table-cell table:style-name="Table6.A8" office:value-type="string">
            <text:p text:style-name="Table_20_Contents"><draw:frame draw:style-name="fr1" draw:name="Image52" text:anchor-type="as-char" svg:width="1.164cm" svg:height="0.804cm" draw:z-index="51"><draw:image xlink:href="Pictures/10000000000000370000002685B31E7A.jpg" xlink:type="simple" xlink:show="embed" xlink:actuate="onLoad"/></draw:frame> +<draw:frame draw:style-name="fr1" draw:name="Image53" text:anchor-type="as-char" svg:width="0.762cm" svg:height="0.804cm" draw:z-index="52"><draw:image xlink:href="Pictures/100000000000002400000026A531FFC2.jpg" xlink:type="simple" xlink:show="embed" xlink:actuate="onLoad"/></draw:frame></text:p>
          </table:table-cell>
          <table:table-cell table:style-name="Table6.B8" office:value-type="string">
            <text:p text:style-name="P2">Search the document for letters or words</text:p>
          </table:table-cell>
        </table:table-row>
      </table:table>
      <text:p text:style-name="Text_20_body"> </text:p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1"><text:span text:style-name="Strong_20_Emphasis"><text:span text:style-name="T1">Choosing a text: (also known as marking or highlighting)</text:span></text:span></text:p>
          </table:table-cell>
          <table:covered-table-cell/>
        </table:table-row>
        <table:table-row>
          <table:table-cell table:style-name="Table7.A6" office:value-type="string">
            <text:p text:style-name="Table_20_Contents"><draw:frame draw:style-name="fr1" draw:name="Image54" text:anchor-type="as-char" svg:width="1.926cm" svg:height="0.804cm" draw:z-index="53"><draw:image xlink:href="Pictures/100000000000005B000000263DD16A0E.jpg" xlink:type="simple" xlink:show="embed" xlink:actuate="onLoad"/></draw:frame> + <draw:frame draw:style-name="fr1" draw:name="Image55" text:anchor-type="as-char" svg:width="0.783cm" svg:height="0.804cm" draw:z-index="54"><draw:image xlink:href="Pictures/1000000000000025000000260FC619C4.jpg" xlink:type="simple" xlink:show="embed" xlink:actuate="onLoad"/></draw:frame> / <draw:frame draw:style-name="fr1" draw:name="Image56" text:anchor-type="as-char" svg:width="1.926cm" svg:height="0.804cm" draw:z-index="55"><draw:image xlink:href="Pictures/100000000000005B000000263DD16A0E.jpg" xlink:type="simple" xlink:show="embed" xlink:actuate="onLoad"/></draw:frame> + <draw:frame draw:style-name="fr1" draw:name="Image57" text:anchor-type="as-char" svg:width="0.762cm" svg:height="0.804cm" draw:z-index="56"><draw:image xlink:href="Pictures/1000000000000024000000263C22C8D6.jpg" xlink:type="simple" xlink:show="embed" xlink:actuate="onLoad"/></draw:frame></text:p>
          </table:table-cell>
          <table:table-cell table:style-name="Table7.B6" office:value-type="string">
            <text:p text:style-name="P2">Expand the highlight one letter to the left or to the right</text:p>
          </table:table-cell>
        </table:table-row>
        <table:table-row>
          <table:table-cell table:style-name="Table7.A6" office:value-type="string">
            <text:p text:style-name="P4"><draw:frame draw:style-name="fr1" draw:name="Image58" text:anchor-type="as-char" svg:width="1.164cm" svg:height="0.804cm" draw:z-index="57"><draw:image xlink:href="Pictures/10000000000000370000002685B31E7A.jpg" xlink:type="simple" xlink:show="embed" xlink:actuate="onLoad"/></draw:frame>+ <draw:frame draw:style-name="fr1" draw:name="Image59" text:anchor-type="as-char" svg:width="1.926cm" svg:height="0.804cm" draw:z-index="58"><draw:image xlink:href="Pictures/100000000000005B000000263DD16A0E.jpg" xlink:type="simple" xlink:show="embed" xlink:actuate="onLoad"/></draw:frame> + <draw:frame draw:style-name="fr1" draw:name="Image60" text:anchor-type="as-char" svg:width="0.783cm" svg:height="0.804cm" draw:z-index="59"><draw:image xlink:href="Pictures/1000000000000025000000260FC619C4.jpg" xlink:type="simple" xlink:show="embed" xlink:actuate="onLoad"/></draw:frame> /</text:p>
            <text:p text:style-name="P4"><draw:frame draw:style-name="fr1" draw:name="Image61" text:anchor-type="as-char" svg:width="1.164cm" svg:height="0.804cm" draw:z-index="60"><draw:image xlink:href="Pictures/10000000000000370000002685B31E7A.jpg" xlink:type="simple" xlink:show="embed" xlink:actuate="onLoad"/></draw:frame>+<draw:frame draw:style-name="fr1" draw:name="Image62" text:anchor-type="as-char" svg:width="1.926cm" svg:height="0.804cm" draw:z-index="61"><draw:image xlink:href="Pictures/100000000000005B000000263DD16A0E.jpg" xlink:type="simple" xlink:show="embed" xlink:actuate="onLoad"/></draw:frame> + <draw:frame draw:style-name="fr1" draw:name="Image63" text:anchor-type="as-char" svg:width="0.762cm" svg:height="0.804cm" draw:z-index="62"><draw:image xlink:href="Pictures/1000000000000024000000263C22C8D6.jpg" xlink:type="simple" xlink:show="embed" xlink:actuate="onLoad"/></draw:frame></text:p>
          </table:table-cell>
          <table:table-cell table:style-name="Table7.B6" office:value-type="string">
            <text:p text:style-name="P2">Expand the highlight one word to the left or to the right</text:p>
          </table:table-cell>
        </table:table-row>
        <table:table-row>
          <table:table-cell table:style-name="Table7.A6" office:value-type="string">
            <text:p text:style-name="Table_20_Contents"><draw:frame draw:style-name="fr1" draw:name="Image64" text:anchor-type="as-char" svg:width="1.926cm" svg:height="0.804cm" draw:z-index="63"><draw:image xlink:href="Pictures/100000000000005B000000263DD16A0E.jpg" xlink:type="simple" xlink:show="embed" xlink:actuate="onLoad"/></draw:frame> +<draw:frame draw:style-name="fr1" draw:name="Image65" text:anchor-type="as-char" svg:width="0.762cm" svg:height="0.804cm" draw:z-index="64"><draw:image xlink:href="Pictures/1000000000000024000000260CAC122C.jpg" xlink:type="simple" xlink:show="embed" xlink:actuate="onLoad"/></draw:frame> / <draw:frame draw:style-name="fr1" draw:name="Image66" text:anchor-type="as-char" svg:width="1.926cm" svg:height="0.804cm" draw:z-index="65"><draw:image xlink:href="Pictures/100000000000005B000000263DD16A0E.jpg" xlink:type="simple" xlink:show="embed" xlink:actuate="onLoad"/></draw:frame> +<draw:frame draw:style-name="fr1" draw:name="Image67" text:anchor-type="as-char" svg:width="0.762cm" svg:height="0.804cm" draw:z-index="66"><draw:image xlink:href="Pictures/10000000000000240000002669A4E69F.jpg" xlink:type="simple" xlink:show="embed" xlink:actuate="onLoad"/></draw:frame></text:p>
          </table:table-cell>
          <table:table-cell table:style-name="Table7.B6" office:value-type="string">
            <text:p text:style-name="P2">Expand the highlight to the end of the line or back to the beginning </text:p>
          </table:table-cell>
        </table:table-row>
        <table:table-row>
          <table:table-cell table:style-name="Table7.A6" office:value-type="string">
            <text:p text:style-name="Table_20_Contents"><draw:frame draw:style-name="fr1" draw:name="Image68" text:anchor-type="as-char" svg:width="1.926cm" svg:height="0.804cm" draw:z-index="67"><draw:image xlink:href="Pictures/100000000000005B000000263DD16A0E.jpg" xlink:type="simple" xlink:show="embed" xlink:actuate="onLoad"/></draw:frame> +<draw:frame draw:style-name="fr1" draw:name="Image69" text:anchor-type="as-char" svg:width="0.762cm" svg:height="0.804cm" draw:z-index="68"><draw:image xlink:href="Pictures/1000000000000024000000269A579DD4.jpg" xlink:type="simple" xlink:show="embed" xlink:actuate="onLoad"/></draw:frame> / <draw:frame draw:style-name="fr1" draw:name="Image70" text:anchor-type="as-char" svg:width="1.926cm" svg:height="0.804cm" draw:z-index="69"><draw:image xlink:href="Pictures/100000000000005B000000263DD16A0E.jpg" xlink:type="simple" xlink:show="embed" xlink:actuate="onLoad"/></draw:frame> +<draw:frame draw:style-name="fr1" draw:name="Image71" text:anchor-type="as-char" svg:width="0.762cm" svg:height="0.804cm" draw:z-index="70"><draw:image xlink:href="Pictures/100000000000002400000026D45504E0.jpg" xlink:type="simple" xlink:show="embed" xlink:actuate="onLoad"/></draw:frame></text:p>
          </table:table-cell>
          <table:table-cell table:style-name="Table7.B6" office:value-type="string">
            <text:p text:style-name="P2">Expand the highlight one line up or down</text:p>
          </table:table-cell>
        </table:table-row>
        <table:table-row>
          <table:table-cell table:style-name="Table7.A6" office:value-type="string">
            <text:p text:style-name="Table_20_Contents"><draw:frame draw:style-name="fr1" draw:name="Image72" text:anchor-type="as-char" svg:width="0.762cm" svg:height="0.783cm" draw:z-index="71"><draw:image xlink:href="Pictures/10000000000000240000002526A7F890.jpg" xlink:type="simple" xlink:show="embed" xlink:actuate="onLoad"/></draw:frame></text:p>
          </table:table-cell>
          <table:table-cell table:style-name="Table7.B6" office:value-type="string">
            <text:p text:style-name="P2">Expand the highlight until the place where you click your mouse, to exit this mode press -   <draw:frame draw:style-name="fr1" draw:name="Image73" text:anchor-type="as-char" svg:width="0.762cm" svg:height="0.783cm" draw:z-index="72"><draw:image xlink:href="Pictures/1000000000000024000000254B58D3C0.jpg" xlink:type="simple" xlink:show="embed" xlink:actuate="onLoad"/></draw:frame></text:p>
          </table:table-cell>
        </table:table-row>
        <table:table-row>
          <table:table-cell table:style-name="Table7.A7" office:value-type="string">
            <text:p text:style-name="Table_20_Contents"><draw:frame draw:style-name="fr1" draw:name="Image74" text:anchor-type="as-char" svg:width="1.164cm" svg:height="0.804cm" draw:z-index="73"><draw:image xlink:href="Pictures/10000000000000370000002685B31E7A.jpg" xlink:type="simple" xlink:show="embed" xlink:actuate="onLoad"/></draw:frame> + <draw:frame draw:style-name="fr1" draw:name="Image75" text:anchor-type="as-char" svg:width="0.783cm" svg:height="0.804cm" draw:z-index="74"><draw:image xlink:href="Pictures/1000000000000025000000267D2F0106.jpg" xlink:type="simple" xlink:show="embed" xlink:actuate="onLoad"/></draw:frame></text:p>
          </table:table-cell>
          <table:table-cell table:style-name="Table7.B7" office:value-type="string">
            <text:p text:style-name="P2">Highlight all the text in the document</text:p>
          </table:table-cell>
        </table:table-row>
      </table:table>
      <text:p text:style-name="Text_20_body"> </text:p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1"><text:span text:style-name="Strong_20_Emphasis"><text:span text:style-name="T1">Text editing:</text:span></text:span></text:p>
          </table:table-cell>
          <table:covered-table-cell/>
        </table:table-row>
        <table:table-row>
          <table:table-cell table:style-name="Table8.A19" office:value-type="string">
            <text:p text:style-name="Table_20_Contents"><draw:frame draw:style-name="fr1" draw:name="Image76" text:anchor-type="as-char" svg:width="1.164cm" svg:height="0.804cm" draw:z-index="75"><draw:image xlink:href="Pictures/10000000000000370000002685B31E7A.jpg" xlink:type="simple" xlink:show="embed" xlink:actuate="onLoad"/></draw:frame> + <draw:frame draw:style-name="fr1" draw:name="Image77" text:anchor-type="as-char" svg:width="0.783cm" svg:height="0.804cm" draw:z-index="76"><draw:image xlink:href="Pictures/100000000000002500000026E09AB04D.jpg" xlink:type="simple" xlink:show="embed" xlink:actuate="onLoad"/></draw:frame></text:p>
          </table:table-cell>
          <table:table-cell table:style-name="Table8.B19" office:value-type="string">
            <text:p text:style-name="Table_20_Contents">Copy marked tex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78" text:anchor-type="as-char" svg:width="1.164cm" svg:height="0.804cm" draw:z-index="77"><draw:image xlink:href="Pictures/10000000000000370000002685B31E7A.jpg" xlink:type="simple" xlink:show="embed" xlink:actuate="onLoad"/></draw:frame> + <draw:frame draw:style-name="fr1" draw:name="Image79" text:anchor-type="as-char" svg:width="0.762cm" svg:height="0.804cm" draw:z-index="78"><draw:image xlink:href="Pictures/100000000000002400000026D385B731.jpg" xlink:type="simple" xlink:show="embed" xlink:actuate="onLoad"/></draw:frame></text:p>
          </table:table-cell>
          <table:table-cell table:style-name="Table8.B19" office:value-type="string">
            <text:p text:style-name="Table_20_Contents">Cut marked tex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80" text:anchor-type="as-char" svg:width="1.164cm" svg:height="0.804cm" draw:z-index="79"><draw:image xlink:href="Pictures/10000000000000370000002685B31E7A.jpg" xlink:type="simple" xlink:show="embed" xlink:actuate="onLoad"/></draw:frame> + <draw:frame draw:style-name="fr1" draw:name="Image81" text:anchor-type="as-char" svg:width="0.783cm" svg:height="0.804cm" draw:z-index="80"><draw:image xlink:href="Pictures/10000000000000250000002656810ED9.jpg" xlink:type="simple" xlink:show="embed" xlink:actuate="onLoad"/></draw:frame></text:p>
          </table:table-cell>
          <table:table-cell table:style-name="Table8.B19" office:value-type="string">
            <text:p text:style-name="Table_20_Contents">Paste the text that was copied or cu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82" text:anchor-type="as-char" svg:width="1.164cm" svg:height="0.804cm" draw:z-index="81"><draw:image xlink:href="Pictures/10000000000000370000002685B31E7A.jpg" xlink:type="simple" xlink:show="embed" xlink:actuate="onLoad"/></draw:frame> + <draw:frame draw:style-name="fr1" draw:name="Image83" text:anchor-type="as-char" svg:width="0.762cm" svg:height="0.804cm" draw:z-index="82"><draw:image xlink:href="Pictures/100000000000002400000026DACC236B.jpg" xlink:type="simple" xlink:show="embed" xlink:actuate="onLoad"/></draw:frame></text:p>
          </table:table-cell>
          <table:table-cell table:style-name="Table8.B19" office:value-type="string">
            <text:p text:style-name="Table_20_Contents"><text:span text:style-name="Strong_20_Emphasis">Make the text bold</text:span>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84" text:anchor-type="as-char" svg:width="1.164cm" svg:height="0.804cm" draw:z-index="83"><draw:image xlink:href="Pictures/10000000000000370000002685B31E7A.jpg" xlink:type="simple" xlink:show="embed" xlink:actuate="onLoad"/></draw:frame> + <draw:frame draw:style-name="fr1" draw:name="Image85" text:anchor-type="as-char" svg:width="0.783cm" svg:height="0.826cm" draw:z-index="84"><draw:image xlink:href="Pictures/100000000000002500000027CADA0FAB.jpg" xlink:type="simple" xlink:show="embed" xlink:actuate="onLoad"/></draw:frame></text:p>
          </table:table-cell>
          <table:table-cell table:style-name="Table8.B19" office:value-type="string">
            <text:p text:style-name="Table_20_Contents"><text:span text:style-name="Emphasis">Make the text italic</text:span>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86" text:anchor-type="as-char" svg:width="1.164cm" svg:height="0.804cm" draw:z-index="85"><draw:image xlink:href="Pictures/10000000000000370000002685B31E7A.jpg" xlink:type="simple" xlink:show="embed" xlink:actuate="onLoad"/></draw:frame> + <draw:frame draw:style-name="fr1" draw:name="Image87" text:anchor-type="as-char" svg:width="0.783cm" svg:height="0.804cm" draw:z-index="86"><draw:image xlink:href="Pictures/10000000000000250000002652423C22.jpg" xlink:type="simple" xlink:show="embed" xlink:actuate="onLoad"/></draw:frame></text:p>
          </table:table-cell>
          <table:table-cell table:style-name="Table8.B19" office:value-type="string">
            <text:p text:style-name="P3">Underline the tex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88" text:anchor-type="as-char" svg:width="1.164cm" svg:height="0.804cm" draw:z-index="87"><draw:image xlink:href="Pictures/10000000000000370000002685B31E7A.jpg" xlink:type="simple" xlink:show="embed" xlink:actuate="onLoad"/></draw:frame> + <draw:frame draw:style-name="fr1" draw:name="Image89" text:anchor-type="as-char" svg:width="1.926cm" svg:height="0.804cm" draw:z-index="88"><draw:image xlink:href="Pictures/100000000000005B000000263DD16A0E.jpg" xlink:type="simple" xlink:show="embed" xlink:actuate="onLoad"/></draw:frame>+ <draw:frame draw:style-name="fr1" draw:name="Image90" text:anchor-type="as-char" svg:width="0.762cm" svg:height="0.804cm" draw:z-index="89"><draw:image xlink:href="Pictures/1000000000000024000000263BA1B25A.jpg" xlink:type="simple" xlink:show="embed" xlink:actuate="onLoad"/></draw:frame></text:p>
          </table:table-cell>
          <table:table-cell table:style-name="Table8.B19" office:value-type="string">
            <text:p text:style-name="Table_20_Contents">Only underline the tex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91" text:anchor-type="as-char" svg:width="1.164cm" svg:height="0.804cm" draw:z-index="90"><draw:image xlink:href="Pictures/10000000000000370000002685B31E7A.jpg" xlink:type="simple" xlink:show="embed" xlink:actuate="onLoad"/></draw:frame> + <draw:frame draw:style-name="fr1" draw:name="Image92" text:anchor-type="as-char" svg:width="1.926cm" svg:height="0.804cm" draw:z-index="91"><draw:image xlink:href="Pictures/100000000000005B000000263DD16A0E.jpg" xlink:type="simple" xlink:show="embed" xlink:actuate="onLoad"/></draw:frame>+ <draw:frame draw:style-name="fr1" draw:name="Image93" text:anchor-type="as-char" svg:width="0.783cm" svg:height="0.783cm" draw:z-index="92"><draw:image xlink:href="Pictures/1000000000000025000000257FA3B856.jpg" xlink:type="simple" xlink:show="embed" xlink:actuate="onLoad"/></draw:frame></text:p>
          </table:table-cell>
          <table:table-cell table:style-name="Table8.B19" office:value-type="string">
            <text:p text:style-name="Table_20_Contents">Double underline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94" text:anchor-type="as-char" svg:width="1.164cm" svg:height="0.804cm" draw:z-index="93"><draw:image xlink:href="Pictures/10000000000000370000002685B31E7A.jpg" xlink:type="simple" xlink:show="embed" xlink:actuate="onLoad"/></draw:frame> + <draw:frame draw:style-name="fr1" draw:name="Image95" text:anchor-type="as-char" svg:width="0.783cm" svg:height="0.783cm" draw:z-index="94"><draw:image xlink:href="Pictures/1000000000000025000000277FBBFC4A.jpg" xlink:type="simple" xlink:show="embed" xlink:actuate="onLoad"/></draw:frame> / <draw:frame draw:style-name="fr1" draw:name="Image96" text:anchor-type="as-char" svg:width="1.164cm" svg:height="0.804cm" draw:z-index="95"><draw:image xlink:href="Pictures/10000000000000370000002685B31E7A.jpg" xlink:type="simple" xlink:show="embed" xlink:actuate="onLoad"/></draw:frame> + <draw:frame draw:style-name="fr1" draw:name="Image97" text:anchor-type="as-char" svg:width="0.783cm" svg:height="0.826cm" draw:z-index="96"><draw:image xlink:href="Pictures/100000000000002500000027A5206EB7.jpg" xlink:type="simple" xlink:show="embed" xlink:actuate="onLoad"/></draw:frame></text:p>
          </table:table-cell>
          <table:table-cell table:style-name="Table8.B19" office:value-type="string">
            <text:p text:style-name="P5">Increase or decrease the size of marked tex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98" text:anchor-type="as-char" svg:width="1.016cm" svg:height="0.826cm" draw:z-index="97"><draw:image xlink:href="Pictures/10000000000000370000002685B31E7A.jpg" xlink:type="simple" xlink:show="embed" xlink:actuate="onLoad"/></draw:frame> + <draw:frame draw:style-name="fr1" draw:name="Image99" text:anchor-type="as-char" svg:width="0.762cm" svg:height="0.783cm" draw:z-index="98"><draw:image xlink:href="Pictures/100000000000002500000026C69AD866.jpg" xlink:type="simple" xlink:show="embed" xlink:actuate="onLoad"/></draw:frame></text:p>
          </table:table-cell>
          <table:table-cell table:style-name="Table8.B19" office:value-type="string">
            <text:p text:style-name="P4">Add a hyper-link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00" text:anchor-type="as-char" svg:width="1.164cm" svg:height="0.804cm" draw:z-index="99"><draw:image xlink:href="Pictures/10000000000000370000002685B31E7A.jpg" xlink:type="simple" xlink:show="embed" xlink:actuate="onLoad"/></draw:frame> + <draw:frame draw:style-name="fr1" draw:name="Image101" text:anchor-type="as-char" svg:width="1.715cm" svg:height="0.804cm" draw:z-index="100"><draw:image xlink:href="Pictures/10000000000000510000002674900006.jpg" xlink:type="simple" xlink:show="embed" xlink:actuate="onLoad"/></draw:frame></text:p>
          </table:table-cell>
          <table:table-cell table:style-name="Table8.B19" office:value-type="string">
            <text:p text:style-name="P4">Open a new page in the documen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02" text:anchor-type="as-char" svg:width="1.164cm" svg:height="0.804cm" draw:z-index="101"><draw:image xlink:href="Pictures/10000000000000370000002685B31E7A.jpg" xlink:type="simple" xlink:show="embed" xlink:actuate="onLoad"/></draw:frame> + <draw:frame draw:style-name="fr1" draw:name="Image103" text:anchor-type="as-char" svg:width="0.762cm" svg:height="0.783cm" draw:z-index="102"><draw:image xlink:href="Pictures/1000000000000024000000263BB6C32E.jpg" xlink:type="simple" xlink:show="embed" xlink:actuate="onLoad"/></draw:frame></text:p>
          </table:table-cell>
          <table:table-cell table:style-name="Table8.B19" office:value-type="string">
            <text:p text:style-name="P4">Undo last action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04" text:anchor-type="as-char" svg:width="1.164cm" svg:height="0.804cm" draw:z-index="103"><draw:image xlink:href="Pictures/10000000000000370000002685B31E7A.jpg" xlink:type="simple" xlink:show="embed" xlink:actuate="onLoad"/></draw:frame> + <draw:frame draw:style-name="fr1" draw:name="Image105" text:anchor-type="as-char" svg:width="0.783cm" svg:height="0.783cm" draw:z-index="104"><draw:image xlink:href="Pictures/1000000000000025000000256334B519.jpg" xlink:type="simple" xlink:show="embed" xlink:actuate="onLoad"/></draw:frame></text:p>
          </table:table-cell>
          <table:table-cell table:style-name="Table8.B19" office:value-type="string">
            <text:p text:style-name="P4">Redo last action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06" text:anchor-type="as-char" svg:width="1.164cm" svg:height="0.804cm" draw:z-index="105"><draw:image xlink:href="Pictures/10000000000000370000002685B31E7A.jpg" xlink:type="simple" xlink:show="embed" xlink:actuate="onLoad"/></draw:frame> + <draw:frame draw:style-name="fr1" draw:name="Image107" text:anchor-type="as-char" svg:width="0.762cm" svg:height="0.783cm" draw:z-index="106"><draw:image xlink:href="Pictures/100000000000002400000025431683CF.jpg" xlink:type="simple" xlink:show="embed" xlink:actuate="onLoad"/></draw:frame></text:p>
          </table:table-cell>
          <table:table-cell table:style-name="Table8.B19" office:value-type="string">
            <text:p text:style-name="P4">Move text to the left</text:p>
          </table:table-cell>
        </table:table-row>
        <text:soft-page-break/>
        <table:table-row>
          <table:table-cell table:style-name="Table8.A19" office:value-type="string">
            <text:p text:style-name="Table_20_Contents"><draw:frame draw:style-name="fr1" draw:name="Image108" text:anchor-type="as-char" svg:width="1.164cm" svg:height="0.804cm" draw:z-index="107"><draw:image xlink:href="Pictures/10000000000000370000002685B31E7A.jpg" xlink:type="simple" xlink:show="embed" xlink:actuate="onLoad"/></draw:frame> + <draw:frame draw:style-name="fr1" draw:name="Image109" text:anchor-type="as-char" svg:width="0.762cm" svg:height="0.783cm" draw:z-index="108"><draw:image xlink:href="Pictures/1000000000000024000000255F51812A.jpg" xlink:type="simple" xlink:show="embed" xlink:actuate="onLoad"/></draw:frame></text:p>
          </table:table-cell>
          <table:table-cell table:style-name="Table8.B19" office:value-type="string">
            <text:p text:style-name="P4">Move text to the right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10" text:anchor-type="as-char" svg:width="1.164cm" svg:height="0.804cm" draw:z-index="109"><draw:image xlink:href="Pictures/10000000000000370000002685B31E7A.jpg" xlink:type="simple" xlink:show="embed" xlink:actuate="onLoad"/></draw:frame> + <draw:frame draw:style-name="fr1" draw:name="Image111" text:anchor-type="as-char" svg:width="0.762cm" svg:height="0.783cm" draw:z-index="110"><draw:image xlink:href="Pictures/100000000000002400000025B4E363CF.jpg" xlink:type="simple" xlink:show="embed" xlink:actuate="onLoad"/></draw:frame></text:p>
          </table:table-cell>
          <table:table-cell table:style-name="Table8.B19" office:value-type="string">
            <text:p text:style-name="P4">Move text to the center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12" text:anchor-type="as-char" svg:width="1.164cm" svg:height="0.804cm" draw:z-index="111"><draw:image xlink:href="Pictures/10000000000000370000002685B31E7A.jpg" xlink:type="simple" xlink:show="embed" xlink:actuate="onLoad"/></draw:frame> + <draw:frame draw:style-name="fr1" draw:name="Image113" text:anchor-type="as-char" svg:width="0.762cm" svg:height="0.804cm" draw:z-index="112"><draw:image xlink:href="Pictures/10000000000000240000002631819777.jpg" xlink:type="simple" xlink:show="embed" xlink:actuate="onLoad"/></draw:frame></text:p>
          </table:table-cell>
          <table:table-cell table:style-name="Table8.B19" office:value-type="string">
            <text:p text:style-name="P2">Align text to both sides (only when the text is marked)</text:p>
          </table:table-cell>
        </table:table-row>
        <table:table-row>
          <table:table-cell table:style-name="Table8.A19" office:value-type="string">
            <text:p text:style-name="Table_20_Contents"><draw:frame draw:style-name="fr1" draw:name="Image114" text:anchor-type="as-char" svg:width="1.503cm" svg:height="0.804cm" draw:z-index="113"><draw:image xlink:href="Pictures/100000000000004700000026437353F4.jpg" xlink:type="simple" xlink:show="embed" xlink:actuate="onLoad"/></draw:frame></text:p>
          </table:table-cell>
          <table:table-cell table:style-name="Table8.B19" office:value-type="string">
            <text:p text:style-name="P4">Delete one letter backwards</text:p>
          </table:table-cell>
        </table:table-row>
        <table:table-row>
          <table:table-cell table:style-name="Table8.A20" office:value-type="string">
            <text:p text:style-name="Table_20_Contents"><draw:frame draw:style-name="fr1" draw:name="Image115" text:anchor-type="as-char" svg:width="0.762cm" svg:height="0.783cm" draw:z-index="114"><draw:image xlink:href="Pictures/10000000000000240000002557D60245.jpg" xlink:type="simple" xlink:show="embed" xlink:actuate="onLoad"/></draw:frame></text:p>
          </table:table-cell>
          <table:table-cell table:style-name="Table8.B20" office:value-type="string">
            <text:p text:style-name="P4">Delete one letter forward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48:19.862000000</meta:creation-date>
    <dc:date>2015-08-13T15:56:29.427000000</dc:date>
    <meta:editing-duration>PT8M8S</meta:editing-duration>
    <meta:editing-cycles>4</meta:editing-cycles>
    <meta:generator>LibreOffice/4.4.4.3$Windows_x86 LibreOffice_project/2c39ebcf046445232b798108aa8a7e7d89552ea8</meta:generator>
    <meta:document-statistic meta:table-count="8" meta:image-count="115" meta:object-count="0" meta:page-count="3" meta:paragraph-count="109" meta:word-count="374" meta:character-count="1855" meta:non-whitespace-character-count="1481"/>
  </office:meta>
</office:document-meta>
</file>